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30000011BC20CE5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31cm" fo:margin-top="0cm" fo:margin-bottom="0cm" table:align="left" style:writing-mode="page"/>
    </style:style>
    <style:style style:name="Tabulka1.A" style:family="table-column">
      <style:table-column-properties style:column-width="8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-0.319cm"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 style:font-style-complex="italic"/>
    </style:style>
    <style:style style:name="P6" style:family="paragraph" style:parent-style-name="Standard">
      <style:paragraph-properties fo:margin-left="-0.318cm" fo:margin-top="0cm" fo:margin-bottom="0cm" style:contextual-spacing="false" fo:line-height="150%" fo:text-align="justify" style:justify-single-word="false"/>
      <style:text-properties style:font-name="Times New Roman" style:font-name-complex="Times New Roman1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-0.318cm"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-0.318cm" fo:margin-top="0cm" fo:margin-bottom="0cm" style:contextual-spacing="false" fo:line-height="150%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3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style-complex="italic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tyle-complex="italic"/>
    </style:style>
    <style:style style:name="T4" style:family="text">
      <style:text-properties style:font-name="Times New Roman" officeooo:rsid="0004b9bf" style:font-name-complex="Times New Roman1" style:font-style-complex="italic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style-complex="italic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style-complex="italic">
        <loext:char-complex-color loext:theme-type="dark1" loext:color-type="theme"/>
      </style:text-properties>
    </style:style>
    <style:style style:name="T8" style:family="text">
      <style:text-properties fo:color="#ff0000" loext:opacity="100%" style:font-name="Times New Roman" fo:font-weight="bold" style:font-weight-asian="bold" style:font-name-complex="Times New Roman1"/>
    </style:style>
    <style:style style:name="T9" style:family="text">
      <style:text-properties fo:color="#ffffff" loext:opacity="100%">
        <loext:char-complex-color loext:theme-type="light1" loext:color-type="theme"/>
      </style:text-properties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8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Vnitřní řád školní družiny</text:span><text:span text:style-name="T1"/></text:p>
      <text:p text:style-name="P4" loext:marker-style-name="T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2" loext:marker-style-name="T3"><text:span text:style-name="T3">Č. j.</text:span><text:span text:style-name="T3"/></text:p>
          </table:table-cell>
          <table:table-cell table:style-name="Tabulka1.A1" office:value-type="string">
            <text:p text:style-name="P2" loext:marker-style-name="T3"><text:span text:style-name="T3">ZMM/55-202</text:span><text:span text:style-name="T4">4</text:span><text:span text:style-name="T3">/Če</text:span></text:p>
          </table:table-cell>
        </table:table-row>
        <table:table-row table:style-name="Tabulka1.1">
          <table:table-cell table:style-name="Tabulka1.A1" office:value-type="string">
            <text:p text:style-name="P2" loext:marker-style-name="T3"><text:span text:style-name="T3">Vypracoval:</text:span><text:span text:style-name="T3"/></text:p>
          </table:table-cell>
          <table:table-cell table:style-name="Tabulka1.A1" office:value-type="string">
            <text:p text:style-name="P2" loext:marker-style-name="T3"><text:span text:style-name="T3">Mgr. Hana Černá, ředitelka</text:span><text:span text:style-name="T3"/></text:p>
          </table:table-cell>
        </table:table-row>
        <table:table-row table:style-name="Tabulka1.1">
          <table:table-cell table:style-name="Tabulka1.A1" office:value-type="string">
            <text:p text:style-name="P2" loext:marker-style-name="T3"><text:span text:style-name="T3">Pedagogická rada projednala dne:</text:span><text:span text:style-name="T3"/></text:p>
          </table:table-cell>
          <table:table-cell table:style-name="Tabulka1.A1" office:value-type="string">
            <text:p text:style-name="P2" loext:marker-style-name="T3"><text:span text:style-name="T3">30. 8. 202</text:span><text:span text:style-name="T4">4</text:span></text:p>
          </table:table-cell>
        </table:table-row>
        <table:table-row table:style-name="Tabulka1.1">
          <table:table-cell table:style-name="Tabulka1.A1" office:value-type="string">
            <text:p text:style-name="P2" loext:marker-style-name="T3"><text:span text:style-name="T3">Účinnost ode dne:</text:span><text:span text:style-name="T3"/></text:p>
          </table:table-cell>
          <table:table-cell table:style-name="Tabulka1.A1" office:value-type="string">
            <text:p text:style-name="P2" loext:marker-style-name="T3"><text:span text:style-name="T4">2.</text:span><text:span text:style-name="T3"> 9. 202</text:span><text:span text:style-name="T4">4</text:span></text:p>
          </table:table-cell>
        </table:table-row>
      </table:table>
      <text:p text:style-name="P5" loext:marker-style-name="T3"/>
      <text:p text:style-name="P11" loext:marker-style-name="T6"><text:span text:style-name="T6">I. </text:span><text:span text:style-name="T6"/></text:p>
      <text:p text:style-name="P11" loext:marker-style-name="T3"><text:span text:style-name="T6">Obecná ustanovení </text:span><text:span text:style-name="T3"><text:s/></text:span></text:p>
      <text:p text:style-name="P11" loext:marker-style-name="T3"><text:span text:style-name="T3">1. Školní družina (dále ŠD) je základní formou zájmového vzdělávání při ZŠ Mostek a má dvě oddělení. Postavení, organizace a činnost ŠD vychází ze zákona 561/2004 Sb., o předškolním, základním, středním, vyšším odborném a jiném vzdělávání (školský zákon), a z Vyhlášky č. 74/2005 ve znění vyhl. č. 109/2011 Sb. Sb., o zájmovém vzdělávání, ve znění pozdějších předpisů.</text:span><text:span text:style-name="T3"/></text:p>
      <text:p text:style-name="P11" loext:marker-style-name="T3"><text:span text:style-name="T3">2. ŠD má k dispozici vlastní vyčleněné prostory v přízemí a v prvním patře budovy ZŠ, č. p. 202, které se skládají ze tří heren pro žáky a jedné samostatné třídy. ŠD má právo užívat i další prostory školy (učebnu PC 1,2, učebnu pohybové výchovy apod.), pokud vychovatelka ŠD bude mít v týdenním rozvrhu naplánovanou činnost s tím související. Musí to však být v době, kdy to nebude zasahovat do rozvrhu ZŠ. </text:span><text:span text:style-name="T3"/></text:p>
      <text:p text:style-name="P11" loext:marker-style-name="T3"><text:span text:style-name="T3">3. Zájmové vzdělávání ve ŠD je poskytováno za úplatu </text:span><text:span text:style-name="T7">70,-Kč</text:span><text:span text:style-name="T3">/měsíc stanovenou ředitelkou školy Vnitřní směrnicí.</text:span></text:p>
      <text:p text:style-name="P11" loext:marker-style-name="T3"><text:span text:style-name="T3">4. Evidencí a výběrem úplaty je pověřena vychovatelka ŠD, která vybrané prostředky bezodkladně odnáší do pokladny organizace. Kontrolou evidence a výběrem je pověřen zástupce ředitele školy. </text:span><text:span text:style-name="T3"/></text:p>
      <text:p text:style-name="P5" loext:marker-style-name="T3"/>
      <text:p text:style-name="P11" loext:marker-style-name="T6"><text:span text:style-name="T6">II. </text:span><text:span text:style-name="T6"/></text:p>
      <text:p text:style-name="P11" loext:marker-style-name="T6"><text:span text:style-name="T6">Vnitřní řád školní družiny</text:span><text:span text:style-name="T6"/></text:p>
      <text:p text:style-name="P11" loext:marker-style-name="T3"><text:span text:style-name="T3">1. Školní družina je určena žákům prvního stupně školy.</text:span><text:span text:style-name="T3"/></text:p>
      <text:p text:style-name="P5" loext:marker-style-name="T3"/>
      <text:p text:style-name="P11" loext:marker-style-name="T3"><text:span text:style-name="T3">2. ŠD je v provozu ve dnech školního vyučování ráno od 6,00 h. do 7,40 h., odpoledne od 11,30 h. do 16,00 (po, út, st), 15,30 (čt, pá). V době mezi 13,00 - 14,00 nelze děti vyzvednout, protože mají odpolední zaměstnání a mohou být mimo budovu. O provozu během hlavních či vedlejších prázdnin budou všichni včas informováni.</text:span><text:span text:style-name="T3"/></text:p>
      <text:p text:style-name="P5" loext:marker-style-name="T3"/>
      <text:p text:style-name="P11" loext:marker-style-name="T3"><text:span text:style-name="T3">3. ŠD umožňuje žákům odpočinek, zájmové činnosti a různými formami i přípravu na vyučování.</text:span><text:span text:style-name="T3"/></text:p>
      <text:p text:style-name="P5" loext:marker-style-name="T3"/>
      <text:p text:style-name="P11" loext:marker-style-name="T3"><text:span text:style-name="T3">4. Žáci jsou přijímáni na základě řádně vyplněné přihlášky (zápisového lístku). Přijetí do ŠD není nárokové.</text:span><text:span text:style-name="T3"/></text:p>
      <text:p text:style-name="P5" loext:marker-style-name="T3"/>
      <text:p text:style-name="P11" loext:marker-style-name="T3"><text:span text:style-name="T3">5. Žáci ŠD jsou povinni:</text:span><text:span text:style-name="T3"/></text:p>
      <text:p text:style-name="P11" loext:marker-style-name="T3"><text:soft-page-break/><text:span text:style-name="T3">a) chovat se řádně a ohleduplně, nepoužívat mezi sebou ani vůči dospělým osobám hrubých slov, urážek, psychického a fyzického násilí; porušení tohoto nařízení je důvodem k vyloučení ze ŠD,</text:span><text:span text:style-name="T3"/></text:p>
      <text:p text:style-name="P11" loext:marker-style-name="T3"><text:span text:style-name="T3">b) udržovat vypůjčené věci, své místo i ostatní prostory ŠD v čistotě a pořádku, nepoškozovat majetek školy ani spolužáků a neodnášet inventář ŠD domů. V případě úmyslného poškození majetku ŠD či nedbalosti žáka jsou zákonní zástupci povinni škodu opravit nebo nahradit,</text:span><text:span text:style-name="T3"/></text:p>
      <text:p text:style-name="P11" loext:marker-style-name="T3"><text:span text:style-name="T3">c) v době pobytu ve ŠD (dle vyplněné přihlášky) neopouštět bez dovolení vychovatelky ŠD prostory ŠD, budovu ZŠ a při pobytu venku školní areál či trasu, po které se pohybují v terénu,</text:span><text:span text:style-name="T3"/></text:p>
      <text:p text:style-name="P11" loext:marker-style-name="T3"><text:span text:style-name="T3">d) se do ŠD přezouvat a přezůvky udržují ve stavu, který neohrožuje jejich zdraví.</text:span><text:span text:style-name="T3"/></text:p>
      <text:p text:style-name="P5" loext:marker-style-name="T3"/>
      <text:p text:style-name="P11" loext:marker-style-name="T3"><text:span text:style-name="T3">6. Žáci ŠD nesmějí:</text:span><text:span text:style-name="T3"/></text:p>
      <text:p text:style-name="P11" loext:marker-style-name="T3"><text:span text:style-name="T3">a) nosit do ŠD cenné věci a vyšší obnosy peněz; za mobilní telefony a hračky přinesené z domova ŠD neručí a za případné ztráty či rozbití nenese odpovědnost,</text:span><text:span text:style-name="T3"/></text:p>
      <text:p text:style-name="P11" loext:marker-style-name="T3"><text:span text:style-name="T3">b) pořizovat nahrávky (video, audio, foto) bez svolení nahrávané osoby,</text:span><text:span text:style-name="T3"/></text:p>
      <text:p text:style-name="P11" loext:marker-style-name="T3"><text:span text:style-name="T3">c) při činnostech ŠD požívat alkoholické nápoje, kouřit, přechovávat, distribuovat, šířit či propagovat omamné a psychotropní látky, popř. se pod vlivem těchto látek dostavit do ŠD. Porušení tohoto nařízení je podnětem pro vyloučení žáka ze ŠD.</text:span><text:span text:style-name="T3"/></text:p>
      <text:p text:style-name="P5" loext:marker-style-name="T3"/>
      <text:p text:style-name="P11" loext:marker-style-name="T3"><text:span text:style-name="T3">7. Žáci mají právo:</text:span><text:span text:style-name="T3"/></text:p>
      <text:p text:style-name="P11" loext:marker-style-name="T3"><text:span text:style-name="T3"><text:s/>užívat zařízení školní družiny, zúčastňovat se jejích akcí, podílet se na tvorbě týdenních plánů akcí družiny a na denním hodnocení své činnosti, mají právo napít se během pobytu v ŠD, zvát na akce ŠD určené zákonným zástupcům své rodiče a rodinné příslušníky.</text:span><text:span text:style-name="T3"/></text:p>
      <text:p text:style-name="P5" loext:marker-style-name="T3"/>
      <text:p text:style-name="P11" loext:marker-style-name="T3"><text:span text:style-name="T3">8. Zákonní zástupci mají povinnost:</text:span><text:span text:style-name="T3"/></text:p>
      <text:p text:style-name="P11" loext:marker-style-name="T3"><text:span text:style-name="T3"><text:s/>řádně, úplně a pravdivě vyplnit přihlášku a včas ohlásit změny v údajích, seznámit se s vnitřním řádem ŠD a respektovat jej, řádně zdůvodňovat nepřítomnost žáka ve ŠD, a pokud žák neodchází domů či do jiných zájmových aktivit sám, vyzvedávat ho ve stanovené době.</text:span><text:span text:style-name="T3"/></text:p>
      <text:p text:style-name="P5" loext:marker-style-name="T3"/>
      <text:p text:style-name="P11" loext:marker-style-name="T3"><text:span text:style-name="T3">9. Zákonní zástupci žáků mají právo:</text:span><text:span text:style-name="T3"/></text:p>
      <text:p text:style-name="P11" loext:marker-style-name="T3"><text:span text:style-name="T3"><text:s/>být informováni o chování žáka v družině, o akcích družiny a zúčastňovat se akcí určených pro rodiče, podávat vychovatelce nebo řediteli školy návrhy na zkvalitnění práce ŠD.</text:span><text:span text:style-name="T3"/></text:p>
      <text:p text:style-name="P5" loext:marker-style-name="T3"/>
      <text:p text:style-name="P11" loext:marker-style-name="T3"><text:span text:style-name="T3">10. Vychovatelky ŠD vykonávají nad žáky dohled v době jejich pobytu v družině a při jejích akcích. Z ranní družiny odvádí vychovatelka žáky osobně. Po skončení dopoledního vyučování si vychovatelka vyzvedává žáky 1. - 2. ročníku ve třídě, starší žáci jsou dop</text:span><text:bookmark text:name="_GoBack"/><text:span text:style-name="T3">rovázeni svými vyučujícími. Do zájmových kroužků </text:span><text:soft-page-break/><text:span text:style-name="T3">odcházejí děti ze ŠD samostatně. Podle stanoveného rozvrhu odchodů v přihlášce (zápisovém lístku) žáci odcházejí domů. Z bezpečnostních důvodů nelze žáky mimořádně uvolňovat pouze na základě telefonické žádosti.</text:span><text:span text:style-name="T3"/></text:p>
      <text:p text:style-name="P5" loext:marker-style-name="T3"/>
      <text:p text:style-name="P12" loext:marker-style-name="T3"><text:span text:style-name="T3"><text:s text:c="3"/>11. Za nedodržování vnitřního řádu lze žáka ze školní družiny vyloučit.</text:span><text:span text:style-name="T3"/></text:p>
      <text:p text:style-name="P7" loext:marker-style-name="T2"/>
      <text:p text:style-name="P11" loext:marker-style-name="T2"><text:span text:style-name="T2">12. Podrobnosti o pravidlech vzájemných vztahů se zaměstnanci ve škole</text:span><text:span text:style-name="T2"/></text:p>
      <text:list text:style-name="WWNum2">
        <text:list-item>
          <text:p text:style-name="P13" loext:marker-style-name="T2"><text:span text:style-name="T2">Pedagogičtí pracovníci vydávají žákům a zákonným zástupcům žáků pouze takové pokyny, které bezprostředně souvisí s plněním ŠVP, školního řádu a dalších nezbytných organizačních opatření.</text:span><text:span text:style-name="T2"/></text:p>
        </text:list-item>
        <text:list-item>
          <text:p text:style-name="P13" loext:marker-style-name="T2"><text:span text:style-name="T2">Žák a jeho zákonní zástupci mají právo na slušné zacházení ze strany všech zaměstnanců školy.</text:span><text:span text:style-name="T2"/></text:p>
        </text:list-item>
        <text:list-item>
          <text:p text:style-name="P13" loext:marker-style-name="T2"><text:span text:style-name="T2">Pedagogičtí a ostatní pracovníci školy mají právo na slušné chování ze strany žáků a jejich rodičů či jiných zákonných zástupců.</text:span><text:span text:style-name="T2"/></text:p>
        </text:list-item>
        <text:list-item>
          <text:p text:style-name="P13" loext:marker-style-name="T2"><text:span text:style-name="T2">Všichni zaměstnanci školy chrání žáky před všemi formami špatného zacházení, sexuálním násilím a zneužíváním. Dbají, aby žáci nepřicházeli do styku s materiály a informacemi pro ně nevhodnými. Maximální pozornost věnují ochraně žáků před návykovými látkami.</text:span><text:span text:style-name="T2"/></text:p>
        </text:list-item>
        <text:list-item>
          <text:p text:style-name="P13" loext:marker-style-name="T2"><text:span text:style-name="T2">Při zjištění týrání dítěte neprodleně informují o svých zjištěních ředitelku školy, která rozhodne o dalším postupu a spojí se v případě potřeby s příslušnými orgány, které zajistí pomoc.</text:span><text:span text:style-name="T2"/></text:p>
        </text:list-item>
        <text:list-item>
          <text:p text:style-name="P13" loext:marker-style-name="T2"><text:span text:style-name="T2">Informace, které zákonný zástupce žáka poskytne do školní matriky, nebo jiné důležité informace o žákovi jsou důvěrné a všichni PP se řídí nařízením EP a Rady (EU) 2016/679 z 27. 4. 2016 o ochraně fyzických osob v souvislosti se zpracováním osobních údajů.)</text:span><text:span text:style-name="T2"/></text:p>
        </text:list-item>
      </text:list>
      <text:p text:style-name="P9" loext:marker-style-name="T5"/>
      <text:p text:style-name="P11" loext:marker-style-name="T2"><text:span text:style-name="T2">13. Prevence sociálně patologických jevů, prevence a řešení šikany ve škole </text:span><text:span text:style-name="T2"/></text:p>
      <text:list text:style-name="WWNum3">
        <text:list-item>
          <text:p text:style-name="P14" loext:marker-style-name="T2"><text:span text:style-name="T2">V celém areálu školy platí přísný zákaz kouření a požívání alkoholických nápojů, omamných a psychotropních látek. Je zakázáno do školy vnášet a ve škole užívat návykové látky a jedy a takové látky, které je svým vzhledem, chutí a konzistencí napodobují.</text:span><text:span text:style-name="T2"/></text:p>
        </text:list-item>
        <text:list-item>
          <text:p text:style-name="P14" loext:marker-style-name="T2"><text:span text:style-name="T2">Žák je povinen respektovat preventivní program školy, kdy cílem je vytvořit ve škole bezpečné, respektující a spolupracující prostředí.</text:span><text:span text:style-name="T2"/></text:p>
        </text:list-item>
        <text:list-item>
          <text:p text:style-name="P14" loext:marker-style-name="T2"><text:span text:style-name="T2">Všichni zaměstnanci školy musí vést důsledně a systematicky žáky k osvojování norem mezilidských vztahů založených na demokratických principech, respektujících identitu a individualitu žáků. Žáci musí tyto snahy respektovat a plnit je nejen vůči dospělým osobám, ale hlavně vůči svým spolužákům a vrstevníkům.</text:span><text:span text:style-name="T2"/></text:p>
        </text:list-item>
        <text:list-item>
          <text:p text:style-name="P14" loext:marker-style-name="T2"><text:span text:style-name="T2">Projevy šikanování mezi žáky, tj. násilí, omezování osobní svobody, ponižování apod., kterých by se dopouštěli jednotlivci nebo skupiny žáků vůči jiným žákům nebo skupinám (zejména v situacích, kdy jsou takto postiženi žáci mladší a slabší), jsou v prostorách školy a při školních akcích přísně </text:span><text:soft-page-break/><text:span text:style-name="T2">zakázány a jsou považovány za hrubý přestupek proti školnímu řádu. Podle okolností ředitelka školy uváží možnost postihu žáků, kteří tento zákaz přestoupí a bude o svých zjištěních informovat jejich zákonné zástupce.</text:span><text:span text:style-name="T2"/></text:p>
        </text:list-item>
        <text:list-item>
          <text:p text:style-name="P14" loext:marker-style-name="T2"><text:span text:style-name="T2">Nošení, držení, výroba, distribuce a používání návykových látek, stejně jako požívání alkoholických nápojů a kouření je žákům školy zakázáno. To platí i o akcích pořádaných školou mimo její budovu. V případě porušení tohoto ustanovení se žák trestá vyloučením ze ŠD. Výjimka je povolena v případě, že žák užívá těchto látek v rámci léčebného procesu, který byl stanoven zdravotnickým zařízením. Platí zákaz vstupu osob pod vlivem omamných a psychotropních látek.</text:span><text:span text:style-name="T2"/></text:p>
        </text:list-item>
        <text:list-item>
          <text:p text:style-name="P14" loext:marker-style-name="T2"><text:span text:style-name="T2">Žák má možnost využít poradenské služby ve škole dle vyhlášky č. 72/2005 Sb., ve znění pozdějších předpisů.</text:span><text:span text:style-name="T2"/></text:p>
        </text:list-item>
      </text:list>
      <text:p text:style-name="P7" loext:marker-style-name="T2"/>
      <text:p text:style-name="P11" loext:marker-style-name="T2"><text:span text:style-name="T2">14.</text:span><text:span text:style-name="T8"> </text:span><text:span text:style-name="T2">Podmínky zacházení s majetkem školy ze strany žáků (§ 30 školského zákona)</text:span></text:p>
      <text:list text:style-name="WWNum4">
        <text:list-item>
          <text:p text:style-name="P15" loext:marker-style-name="T2"><text:span text:style-name="T2">Poškozování majetku ŠD (graffiti, ničení nábytku, učebnic, učebních pomůcek, zařízení budovy školy, osobních věcí jiných osob, apod.) je nepřijatelné. V takových případech bude zákonný zástupce vyzván k jednání o náhradě škody.</text:span><text:span text:style-name="T2"/></text:p>
        </text:list-item>
        <text:list-item>
          <text:p text:style-name="P15" loext:marker-style-name="T2"><text:span text:style-name="T2">Žák je povinen šetřit zařízení a ostatní majetek ŠD, chránit jej před poškozením a hospodárně zacházet se zapůjčenými učebními pomůckami. Žák, popř. jeho zákonný zástupce je podle Občanského zákoníku, § 2920 a 2921 povinen nahradit škody způsobené zejména svévolným poškozením inventáře a zařízení ŠD. Žák odpovídá za škodu, kterou svým jednáním způsobil a za škodu, jejímuž vzniku nezabránil, přestože to bylo v jeho silách. Škodu v plném rozsahu uhradí žák nebo jeho zákonný zástupce tím, že ji uvede do původního stavu nebo zakoupí (zaplatí) novou věc.</text:span><text:span text:style-name="T2"/></text:p>
        </text:list-item>
        <text:list-item>
          <text:p text:style-name="P15" loext:marker-style-name="T2"><text:span text:style-name="T2">Žáci jsou povinni šetřit elektrickou energií, vodou či jinými energiemi a surovinami. </text:span><text:span text:style-name="T2"/></text:p>
        </text:list-item>
        <text:list-item>
          <text:p text:style-name="P15" loext:marker-style-name="T2"><text:span text:style-name="T2">Krádež je považovaná za protiprávní jednání a dojde-li k ní v budově školy, bude tato skutečnost hlášena orgánům činným v trestním řízení.</text:span><text:span text:style-name="T2"/></text:p>
        </text:list-item>
      </text:list>
      <text:p text:style-name="P8" loext:marker-style-name="T2"/>
      <text:p text:style-name="P6" loext:marker-style-name="T3"/>
      <text:p text:style-name="P10" loext:marker-style-name="T6"/>
      <text:p text:style-name="P10" loext:marker-style-name="T6"/>
      <text:p text:style-name="P11" loext:marker-style-name="T3"><text:span text:style-name="T3"><text:s text:c="114"/>Mgr. Hana Černá, ředitelka </text:span><text:span text:style-name="T9">ná, ředitel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pozn._20_pod_20_čarou_20_Char" style:display-name="Text pozn. pod čarou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8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1.752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3cm" fo:margin-left="0cm" fo:margin-right="0cm" fo:margin-bottom="2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4" text:anchor-type="char" svg:x="-0.233cm" svg:y="-0.37cm" svg:width="3.103cm" svg:height="2.859cm" draw:z-index="3"><draw:image xlink:href="Pictures/10000001000001330000011BC20CE5C6.png" xlink:type="simple" xlink:show="embed" xlink:actuate="onLoad" draw:mime-type="image/png"/></draw:frame>Základní škola a Mateřská škola Mostek, okres Trutnov, 544 75, Mostek 202</text:p>
        <text:p text:style-name="MP1">tel.:(+420) 739 455 257</text:p>
        <text:p text:style-name="MP1">e-mail:info@zsmostek.cz</text:p>
        <text:p text:style-name="MP1">www.zsmostek.cz</text:p>
        <text:p text:style-name="Header"><text:s text:c="129"/>IČ: <text:s/>75017415</text:p>
        <text:p text:style-name="Header"><draw:line text:anchor-type="char" draw:z-index="7" draw:name="Přímá spojnice 16" draw:style-name="Mgr1" draw:text-style-name="MP2" svg:x1="-0.079cm" svg:y1="0.355cm" svg:x2="16.66cm" svg:y2="0.356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Mostek, okres Trutnov, Mostek 202, 54475</dc:title>
    <meta:initial-creator>Hana Černá</meta:initial-creator>
    <meta:editing-cycles>4</meta:editing-cycles>
    <meta:print-date>2023-11-01T18:27:00</meta:print-date>
    <meta:creation-date>2023-11-01T16:07:00</meta:creation-date>
    <dc:date>2024-08-27T10:19:13.922000000</dc:date>
    <meta:editing-duration>PT19M</meta:editing-duration>
    <meta:generator>LibreOffice/24.2.4.2$Windows_X86_64 LibreOffice_project/51a6219feb6075d9a4c46691dcfe0cd9c4fff3c2</meta:generator>
    <meta:document-statistic meta:table-count="1" meta:image-count="1" meta:object-count="0" meta:page-count="4" meta:paragraph-count="63" meta:word-count="1363" meta:character-count="9056" meta:non-whitespace-character-count="7514"/>
    <meta:user-defined meta:name="AppVersion">16.0000</meta:user-defined>
    <meta:user-defined meta:name="Company">Hewlett-Packard Company</meta:user-defined>
    <meta:user-defined meta:name="ContentTypeId">0x010100A250B60480311F488F700749AA4B58BD</meta:user-defined>
    <meta:template xlink:type="simple" xlink:actuate="onRequest" xlink:title="Normal" xlink:href=""/>
  </office:meta>
</office:document-meta>
</file>