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330000011BC20CE5C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37221" officeooo:paragraph-rsid="00137221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weight="bold" officeooo:rsid="00137221" officeooo:paragraph-rsid="0013722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37221" officeooo:paragraph-rsid="00137221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47835" officeooo:paragraph-rsid="00147835" style:font-weight-asian="normal" style:font-weight-complex="normal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weight="bold" style:font-weight-asian="bold" style:font-name-complex="Times New Roman2"/>
    </style:style>
    <style:style style:name="T2" style:family="text">
      <style:text-properties officeooo:rsid="0014b06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a927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47835"/>
    </style:style>
    <style:style style:name="T7" style:family="text">
      <style:text-properties officeooo:rsid="0016a92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Žádost o přijetí k předškolnímu vzdělávání</text:span></text:p>
      <text:p text:style-name="P2">Žádám o p<text:span text:style-name="T2">ř</text:span>ijetí k předškolnímu vzdělávání do mateřské školy, jejíž činnost vykonává <text:span text:style-name="T3">Základní škola a Mateřská škola Mostek, okres Trutnov, 544 75, Mostek 202, od </text:span><text:span text:style-name="T4">dne </text:span><text:span text:style-name="T3">…………………... školního roku ……………………………..</text:span></text:p>
      <text:p text:style-name="P2">Účastník řízení (dítě):</text:p>
      <text:p text:style-name="P3">Jméno a příjmení:………………………………………………………………………………………………………………………………</text:p>
      <text:p text:style-name="P3">Datum narození:………………………………………………………………………………………………………………………………..</text:p>
      <text:p text:style-name="P3">Místo trvalého pobytu:………………………………………………………………………………………………………………………</text:p>
      <text:p text:style-name="P3"/>
      <text:p text:style-name="P2">Zákonný zástupce dítěte, popř. Osoba, která je oprávněná účastníka řízení (dítě) v přijímacím řízení zastupovat:</text:p>
      <text:p text:style-name="P3">Jméno a příjmení:………………………………………………………………………………………………………………………………</text:p>
      <text:p text:style-name="P3">Datum narození:………………………………………………………………………………………………………………………………..</text:p>
      <text:p text:style-name="P3">Místo trvalého pobytu:………………………………………………………………………………………………………………………</text:p>
      <text:p text:style-name="P3">Adresa pro doručování písemností (pokud není shodná s místem trvalého pobytu):</text:p>
      <text:p text:style-name="P3">………………………………………………………………………………………………………………………………………………………….</text:p>
      <text:p text:style-name="P3"/>
      <text:p text:style-name="P3">Dítěti <text:span text:style-name="T5">JE x NENÍ </text:span>(hodící se zakroužkuje) diagnostikováno školským poradenským zařízením mentální, tělesné, zrakové nebo sluchové postižení, závažné vady řeči, závažné vývojové poruchy chování, souběžně postižení více vadami nebo autismus.</text:p>
      <text:p text:style-name="P3"/>
      <text:p text:style-name="P3">Telefonní číslo:………………………………………………...e-mailová adresa……………………………………………………..</text:p>
      <text:p text:style-name="P3">(nepovinný údaj, jehož vyplněním souhlasí zákonný zástupce s jeho zpracováním pouze pro účel zefektivnění komunikace mezi školou a zákonným zástupcem v době přijímacího řízení)</text:p>
      <text:p text:style-name="P3"/>
      <text:p text:style-name="P3"/>
      <text:p text:style-name="P3"/>
      <text:p text:style-name="P3"><text:tab/><text:tab/><text:tab/><text:tab/><text:tab/><text:tab/><text:tab/><text:tab/>……………………………………………………<text:tab/><text:tab/><text:tab/><text:tab/><text:tab/><text:tab/><text:tab/><text:tab/> <text:s text:c="8"/><text:span text:style-name="T6">podpis zákonného zástupc</text:span><text:span text:style-name="T7">e</text:span></text:p>
      <text:p text:style-name="P4">V…………………………………..Dne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>
        <loext:char-complex-color loext:theme-type="dark2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cs" style:country-asian="CZ" style:font-name-complex="Times New Roman2" style:font-family-complex="'Times New Roman'" style:font-family-generic-complex="system" style:font-pitch-complex="variable" style:font-size-complex="12pt"/>
    </style:style>
    <style:style style:name="l4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cs" style:country-asian="CZ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dresové_20_pole" style:display-name="Adresové pole" style:family="paragraph" style:parent-style-name="Standard">
      <style:paragraph-properties fo:margin-left="11.43cm"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cs" style:country-asian="CZ" style:font-name-complex="Times New Roman2" style:font-family-complex="'Times New Roman'" style:font-family-generic-complex="system" style:font-pitch-complex="variable" style:font-size-complex="12pt"/>
    </style:style>
    <style:style style:name="Rozhodnutí" style:family="paragraph" style:parent-style-name="Caption" style:next-style-name="Běžný_20_text">
      <style:paragraph-properties fo:margin-top="0.423cm" fo:margin-bottom="0.423cm" style:contextual-spacing="false" fo:text-align="center" style:justify-single-word="false"/>
      <style:text-properties style:use-window-font-color="true" loext:opacity="0%" style:font-name="Times New Roman" fo:font-family="'Times New Roman'" style:font-family-generic="roman" style:font-pitch="variable" fo:font-size="12pt" fo:font-style="normal" fo:font-weight="bold" style:font-name-asian="Times New Roman2" style:font-family-asian="'Times New Roman'" style:font-family-generic-asian="system" style:font-pitch-asian="variable" style:font-size-asian="12pt" style:language-asian="cs" style:country-asian="CZ" style:font-style-asian="normal" style:font-weight-asian="bold" style:font-name-complex="Times New Roman1" style:font-family-complex="'Times New Roman'" style:font-family-generic-complex="swiss" style:font-size-complex="12pt" style:font-style-complex="normal" style:font-weight-complex="bold"/>
    </style:style>
    <style:style style:name="Běžný_20_text" style:display-name="Běžný text" style:family="paragraph" style:parent-style-name="Standard">
      <style:paragraph-properties fo:margin-top="0cm" fo:margin-bottom="0.212cm" style:contextual-spacing="false" fo:line-height="100%" fo:text-align="justify" style:justify-single-word="false" fo:text-indent="0.951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cs" style:country-asian="CZ" style:font-name-complex="Times New Roman2" style:font-family-complex="'Times New Roman'" style:font-family-generic-complex="system" style:font-pitch-complex="variable" style:font-size-complex="12pt"/>
    </style:style>
    <style:style style:name="Hlava_20_odstavce" style:display-name="Hlava odstavce" style:family="paragraph" style:parent-style-name="Běžný_20_text" style:next-style-name="Běžný_20_text">
      <style:paragraph-properties fo:margin-top="0.423cm" fo:margin-bottom="0cm" style:contextual-spacing="false" fo:text-align="center" style:justify-single-word="fals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st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xt_20_pozn._20_pod_20_čarou_20_Char" style:display-name="Text pozn. pod čarou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center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35cm" svg:stroke-color="#000000" draw:stroke-linejoin="miter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2.752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3cm" fo:margin-left="0cm" fo:margin-right="0cm" fo:margin-bottom="2.88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 4" text:anchor-type="char" svg:x="-0.233cm" svg:y="-0.37cm" svg:width="3.103cm" svg:height="2.859cm" draw:z-index="0"><draw:image xlink:href="Pictures/10000001000001330000011BC20CE5C6.png" xlink:type="simple" xlink:show="embed" xlink:actuate="onLoad" draw:mime-type="image/png"/></draw:frame>Základní škola a Mateřská škola Mostek, okres Trutnov, 544 75, Mostek 202</text:p>
        <text:p text:style-name="MP1">tel.:(+420) 739 455 257</text:p>
        <text:p text:style-name="MP1">e-mail: hana.cerna@zsmostek.cz</text:p>
        <text:p text:style-name="MP1">www.zsmostek.cz</text:p>
        <text:p text:style-name="Header"><text:s text:c="154"/>IČ: <text:s/>75017415</text:p>
        <text:p text:style-name="Header"><draw:line text:anchor-type="char" draw:z-index="1" draw:name="Přímá spojnice 16" draw:style-name="Mgr1" draw:text-style-name="MP2" svg:x1="-0.085cm" svg:y1="0.351cm" svg:x2="15.684cm" svg:y2="0.33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ákladní škola a mateřská škola Mostek, okres Trutnov, Mostek 202, 54475</dc:title>
    <meta:initial-creator>Hana Černá</meta:initial-creator>
    <meta:editing-cycles>9</meta:editing-cycles>
    <meta:print-date>2024-05-27T10:53:00</meta:print-date>
    <meta:creation-date>2024-05-26T07:02:00</meta:creation-date>
    <dc:date>2025-09-17T14:18:45.792451400</dc:date>
    <meta:editing-duration>PT47M11S</meta:editing-duration>
    <meta:generator>LibreOffice/25.8.0.4$Windows_X86_64 LibreOffice_project/48f00303701489684e67c38c28aff00cd5929e67</meta:generator>
    <meta:document-statistic meta:table-count="0" meta:image-count="1" meta:object-count="0" meta:page-count="1" meta:paragraph-count="22" meta:word-count="165" meta:character-count="1811" meta:non-whitespace-character-count="1489"/>
    <meta:user-defined meta:name="AppVersion">16.0000</meta:user-defined>
    <meta:user-defined meta:name="Company">Hewlett-Packard Company</meta:user-defined>
    <meta:user-defined meta:name="ContentTypeId">0x010100A250B60480311F488F700749AA4B58BD</meta:user-defined>
    <meta:template xlink:type="simple" xlink:actuate="onRequest" xlink:title="Normal" xlink:href=""/>
  </office:meta>
</office:document-meta>
</file>