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30000011BC20CE5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3.598cm"/>
          <style:tab-stop style:position="7.874cm" style:type="center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bold" officeooo:rsid="000e6110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3pt" fo:font-weight="bold" style:font-name-asian="Calibri1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Times New Roman" fo:font-size="13pt" officeooo:rsid="000e6110" style:font-size-asian="13pt" style:font-name-complex="Times New Roman1" style:font-size-complex="13pt"/>
    </style:style>
    <style:style style:name="T8" style:family="text">
      <style:text-properties style:font-name="Times New Roman" fo:font-size="13pt" officeooo:rsid="000e978a" style:font-size-asian="13pt" style:font-name-complex="Times New Roman1" style:font-size-complex="13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404040" loext:opacity="100%" style:font-name="Bahnschrift" fo:font-size="13pt" fo:background-color="#f8fafc" loext:char-shading-value="0" style:font-size-asian="13pt" style:font-size-complex="13pt"/>
    </style:style>
    <style:style style:name="T11" style:family="text">
      <style:text-properties fo:color="#404040" loext:opacity="100%" style:font-name="Times New Roman" fo:font-size="12pt" fo:font-weight="normal" fo:background-color="#f8fafc" loext:char-shading-value="0" style:font-size-asian="12pt" style:font-weight-asian="normal" style:font-name-complex="Times New Roman1" style:font-size-complex="12pt"/>
    </style:style>
    <style:style style:name="T12" style:family="text">
      <style:text-properties fo:color="#404040" loext:opacity="100%" style:font-name="Times New Roman" fo:font-size="12pt" fo:font-weight="normal" officeooo:rsid="000e978a" fo:background-color="#f8fafc" loext:char-shading-value="0" style:font-size-asian="12pt" style:font-weight-asian="normal" style:font-name-complex="Times New Roman1" style:font-size-complex="12pt"/>
    </style:style>
    <style:style style:name="T13" style:family="text">
      <style:text-properties fo:color="#404040" loext:opacity="100%" style:font-name="Times New Roman" fo:font-size="12pt" fo:background-color="#f8fafc" loext:char-shading-value="0" style:font-size-asian="12pt" style:font-name-complex="Times New Roman1" style:font-size-complex="12pt"/>
    </style:style>
    <style:style style:name="T14" style:family="text">
      <style:text-properties fo:color="#ff0000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Vnitřní předpis o úplatě za předškolní vzdělávání (PV) pro školní rok </text:span><text:span text:style-name="T1"/></text:p>
      <text:p text:style-name="P2" loext:marker-style-name="T4"><text:span text:style-name="T2">202</text:span><text:span text:style-name="T3">5</text:span><text:span text:style-name="T2"> - 202</text:span><text:span text:style-name="T3">6</text:span></text:p>
      <text:p text:style-name="P3" loext:marker-style-name="T5"><text:span text:style-name="T5"><text:tab/><text:tab/>(příloha školního řádu č. 1)</text:span><text:span text:style-name="T5"/></text:p>
      <text:p text:style-name="P6" loext:marker-style-name="T1"/>
      <text:p text:style-name="P4" loext:marker-style-name="T6"><text:span text:style-name="T6">Tento předpis je vydáván na základě ustanovení § 123 odst. 1 - 4, v souladu s § 35 zákona č. 561/2004 Sb., o předškolním, základním, středním, vyšším odborném a jiném vzdělávání (školský zákon), a § 6 vyhlášky č. 14/2005 Sb., o předškolním vzdělávání, v platném znění.</text:span><text:span text:style-name="T6"/></text:p>
      <text:p text:style-name="P8" loext:marker-style-name="T6"/>
      <text:p text:style-name="P4" loext:marker-style-name="T1"><text:span text:style-name="T1">I. Předmět a účel </text:span><text:span text:style-name="T1"/></text:p>
      <text:p text:style-name="P4" loext:marker-style-name="T10"><text:span text:style-name="T6">1. </text:span><text:span text:style-name="T8">M</text:span><text:span text:style-name="T6">ěsíční výši úplaty </text:span><text:span text:style-name="T1">stanovuje zřizovatel</text:span><text:span text:style-name="T6"> (obec) a výpočet bude vázán na výši minimální měsíční mzdy.</text:span></text:p>
      <text:p text:style-name="P4" loext:marker-style-name="T14"><text:span text:style-name="T6">2. Úplatu hradí rodiče či zákonní zástupci dítěte (dále jen plátce) na účet příspěvkové organizace č. 181770345/0300. k platbě je nutné uvádět</text:span><text:span text:style-name="T14"> JMÉNO DÍTĚTE, ŠKOLNÉ, OBDOBÍ.</text:span></text:p>
      <text:p text:style-name="P8" loext:marker-style-name="T6"/>
      <text:p text:style-name="P4" loext:marker-style-name="T1"><text:span text:style-name="T1">II. Výše úplaty</text:span><text:span text:style-name="T1"/></text:p>
      <text:p text:style-name="P4" loext:marker-style-name="T10"><text:span text:style-name="T6">1. Měsíční výše úplaty byla stanovena usnesením rady obce. </text:span></text:p>
      <text:p text:style-name="P4" loext:marker-style-name="T6"><text:span text:style-name="T6">2. Při nepravidelné docházce dítěte, které je přijato k předškolnímu vzdělávání se výše úplaty nemění, i když dítě bylo přítomno pouze jeden den v kalendářním měsíci nebo mělo celoměsíční absenci.</text:span><text:span text:style-name="T6"/></text:p>
      <text:p text:style-name="P4" loext:marker-style-name="T6"><text:span text:style-name="T6">3. Dítěti s docházkou omezenou rodičem z důvodu pobírání rodičovského příspěvku, je v souladu s odst. 1 vyhlášky č. 14/2005 Sb., o předškolním vzdělávání, v platném znění, výše úplaty upravena nejvýše do 2/3 výše úplaty stanovené pro celodenní provoz.</text:span><text:span text:style-name="T6"/></text:p>
      <text:p text:style-name="P4" loext:marker-style-name="T6"><text:span text:style-name="T6">4. Pro školní rok 202</text:span><text:span text:style-name="T7">5</text:span><text:span text:style-name="T6">-2</text:span><text:span text:style-name="T7">6</text:span><text:span text:style-name="T6"> stanovuje zřizovatel základní částku na období od 1. září 202</text:span><text:span text:style-name="T7">5</text:span><text:span text:style-name="T6"> do 31. srpna 202</text:span><text:span text:style-name="T7">6</text:span><text:span text:style-name="T6"> ve výši </text:span><text:span text:style-name="T14">400,-Kč na jeden kalendářní měsíc.</text:span></text:p>
      <text:p text:style-name="P7" loext:marker-style-name="T1"/>
      <text:p text:style-name="P5" loext:marker-style-name="T1"><text:span text:style-name="T1">III. Změna úplaty</text:span><text:span text:style-name="T1"/></text:p>
      <text:p text:style-name="P4" loext:marker-style-name="T6"><text:span text:style-name="T6">V době přerušení provozu MŠ v době hlavních letních prázdnin, zpravidla po dobu 5 týdnů od třetího červencového týdne, se úplata upraví na základě přesného termínu přerušení provozu. Výše skutečné úplaty bude zveřejněna nejpozději do 2 měsíce před přerušením provozu vnitřním dodatkem.</text:span><text:span text:style-name="T6"/></text:p>
      <text:p text:style-name="P8" loext:marker-style-name="T6"/>
      <text:p text:style-name="P4" loext:marker-style-name="T1"><text:span text:style-name="T1">IV. Osvobození od úplaty</text:span><text:span text:style-name="T1"/></text:p>
      <text:p text:style-name="P4" loext:marker-style-name="T9"><text:span text:style-name="Strong_20_Emphasis"><text:span text:style-name="T11">1. </text:span></text:span><text:span text:style-name="Strong_20_Emphasis"><text:span text:style-name="T12">S </text:span></text:span><text:span text:style-name="Strong_20_Emphasis"><text:span text:style-name="T13">účinností od 1.9. 2024 dochází k rozšíření možného osvobození o rodiny pobírající přídavek na dítě. O osvobození bude možné žádat od začátku školního roku 2024/25, tzn. od 1.9. 2024,</text:span></text:span><text:span text:style-name="T13"> pokud zákonný zástupce prokáže řediteli školy, že pobírá přídavky na dítě. Tuto skutečnost prokáže zákonný zástupce „Oznámením o přiznání dávky státní sociální podpory – přídavek na dítě“.</text:span></text:p>
      <text:p text:style-name="P4" loext:marker-style-name="T6"><text:span text:style-name="T6">2. Vzdělávání v MŠ se dítěti poskytuje bezúplatně od počátku školního roku, který následuje po dni, kdy dítě dosáhne pátého roku věku až do doby, kdy dítě zahájí povinnou školní docházku.</text:span><text:span text:style-name="T6"/></text:p>
      <text:p text:style-name="P4" loext:marker-style-name="T1"><text:soft-page-break/><text:span text:style-name="T6">3. Základní výši úplaty za předškolní vzdělávání </text:span><text:span text:style-name="T1">nehradí dítě</text:span><text:span text:style-name="T6">, </text:span><text:span text:style-name="T1">jemuž ředitelka školy povolila 1 rok odložené školní docházky.</text:span></text:p>
      <text:p text:style-name="P4" loext:marker-style-name="T6"><text:span text:style-name="T6">4. Osvobozen od úplaty bude:</text:span><text:span text:style-name="T6"/></text:p>
      <text:p text:style-name="P4" loext:marker-style-name="T6"><text:span text:style-name="T6">a) zákonný zástupce dítěte, který pobírá opakující se dávku pomoci v hmotné nouzi,</text:span><text:span text:style-name="T6"/></text:p>
      <text:p text:style-name="P4" loext:marker-style-name="T6"><text:span text:style-name="T6">b) zákonný zástupce nezaopatřeného dítěte, pokud tomuto dítěti náleží zvýšení příspěvku na péči,</text:span></text:p>
      <text:p text:style-name="P4" loext:marker-style-name="T6"><text:span text:style-name="T6">c) rodič, kterému náleží zvýšení příspěvku na péči z důvodu péče o nezaopatřené dítě, nebo</text:span><text:span text:style-name="T6"/></text:p>
      <text:p text:style-name="P4" loext:marker-style-name="T6"><text:span text:style-name="T6">d) fyzická osoba, která o dítě osobně pečuje a z důvodu péče o toto dítě pobírá dávky v pěstounské péči</text:span><text:span text:style-name="T6"/></text:p>
      <text:p text:style-name="P4" loext:marker-style-name="T6"><text:span text:style-name="T6">5. Pokud plátce z jakéhokoliv důvodu neprokáže pravidelně do 15. kalendářního dne tuto skutečnost osobně řediteli školy, bude účtována úplata v plné výši.</text:span><text:span text:style-name="T6"/></text:p>
      <text:p text:style-name="P8" loext:marker-style-name="T6"/>
      <text:p text:style-name="P4" loext:marker-style-name="T1"><text:span text:style-name="T1">V. Splatnost úplaty</text:span><text:span text:style-name="T1"/></text:p>
      <text:p text:style-name="P4" loext:marker-style-name="T6"><text:span text:style-name="T6">1. Úplata za kalendářní měsíc je splatná vždy do 15. dne stávajícího kalendářního měsíce.</text:span><text:span text:style-name="T6"/></text:p>
      <text:p text:style-name="P4" loext:marker-style-name="T6"><text:span text:style-name="T6">2. Jiný termín úhrady může ředitel s plátcem dohodnout ve výjimečných případech.</text:span><text:span text:style-name="T6"/></text:p>
      <text:p text:style-name="P4" loext:marker-style-name="T6"><text:span text:style-name="T6">3. Úhrada se provádí dle č. 1 odst. 2 tohoto předpisu.</text:span><text:span text:style-name="T6"/></text:p>
      <text:p text:style-name="P8" loext:marker-style-name="T6"/>
      <text:p text:style-name="P4" loext:marker-style-name="T1"><text:span text:style-name="T1">VI. Sankční ustanovení</text:span><text:span text:style-name="T1"/></text:p>
      <text:p text:style-name="P4" loext:marker-style-name="T6"><text:span text:style-name="T6">1. Pokud zákonný zástupce opakovaně neuhradí úplatu za PV ve stanoveném termínu a nedohodne se s ředitelem na termínu jiném, může ředitel po předchozím písemném upozornění zákonnému zástupci, rozhodnout podle § 35 odst. 1 písm. d) zákona č. 561/2004 Sb., školský zákon, v platném znění, o ukončení předškolního vzdělávání dítěte.</text:span><text:span text:style-name="T6"/></text:p>
      <text:p text:style-name="P8" loext:marker-style-name="T6"/>
      <text:p text:style-name="P4" loext:marker-style-name="T1"><text:span text:style-name="T1">VII. Platnost</text:span><text:span text:style-name="T1"/></text:p>
      <text:p text:style-name="P4" loext:marker-style-name="T6"><text:span text:style-name="T6">Tento vnitřní předpis nabývá účinnosti dnem 1. 9. 202</text:span><text:span text:style-name="T7">5</text:span><text:span text:style-name="T6">. Jeho platnost je omezena do 31. 8. 202</text:span><text:span text:style-name="T7">6</text:span><text:span text:style-name="T6">.</text:span></text:p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4" loext:marker-style-name="T6"><text:span text:style-name="T6">Zpracovala a vydala: Mgr. Hana Černá, ředitelka</text:span><text:span text:style-name="T6"/></text:p>
      <text:p text:style-name="P8" loext:marker-style-name="T6"/>
      <text:p text:style-name="P4" loext:marker-style-name="T6"><text:span text:style-name="T6">V Mostku, dne 31. 8. 202</text:span><text:span text:style-name="T7">5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st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center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2.499cm" fo:margin-left="2.752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 32" text:anchor-type="char" svg:x="-0.079cm" svg:y="-0.349cm" svg:width="2.409cm" svg:height="2.223cm" draw:z-index="1"><draw:image xlink:href="Pictures/10000001000001330000011BC20CE5C6.png" xlink:type="simple" xlink:show="embed" xlink:actuate="onLoad" draw:mime-type="image/png"/></draw:frame>Základní škola a Mateřská škola Mostek, okres Trutnov, 544 75, Mostek 202</text:p>
        <text:p text:style-name="MP1">tel.:(+420) 739 455 257</text:p>
        <text:p text:style-name="MP1">e-mail:info@zsmostek.cz</text:p>
        <text:p text:style-name="MP1">www.zsmostek.cz</text:p>
        <text:p text:style-name="Header"><draw:line text:anchor-type="char" draw:z-index="3" draw:name="Přímá spojnice 16" draw:style-name="Mgr1" draw:text-style-name="MP2" svg:x1="0.064cm" svg:y1="0.381cm" svg:x2="15.833cm" svg:y2="0.36cm"><text:p/></draw:lin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ákladní škola a mateřská škola Mostek, okres Trutnov, Mostek 202, 54475</dc:title>
    <meta:initial-creator>Hana Černá</meta:initial-creator>
    <meta:editing-cycles>6</meta:editing-cycles>
    <meta:print-date>2022-09-13T06:57:00</meta:print-date>
    <meta:creation-date>2023-09-11T13:05:00</meta:creation-date>
    <dc:date>2025-08-19T05:41:29.374000000</dc:date>
    <meta:editing-duration>PT28M35S</meta:editing-duration>
    <meta:generator>LibreOffice/24.2.4.2$Windows_X86_64 LibreOffice_project/51a6219feb6075d9a4c46691dcfe0cd9c4fff3c2</meta:generator>
    <meta:document-statistic meta:table-count="0" meta:image-count="1" meta:object-count="0" meta:page-count="2" meta:paragraph-count="38" meta:word-count="605" meta:character-count="3817" meta:non-whitespace-character-count="3244"/>
    <meta:user-defined meta:name="AppVersion">12.0000</meta:user-defined>
    <meta:user-defined meta:name="Company">Hewlett-Packard Company</meta:user-defined>
    <meta:user-defined meta:name="ContentTypeId">0x010100A250B60480311F488F700749AA4B58BD</meta:user-defined>
    <meta:template xlink:type="simple" xlink:actuate="onRequest" xlink:title="Normal" xlink:href=""/>
  </office:meta>
</office:document-meta>
</file>