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330000011BC20CE5C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ulka1" style:family="table">
      <style:table-properties style:width="17.173cm" fo:margin-left="0.009cm" fo:margin-top="0cm" fo:margin-bottom="0cm" table:align="left" style:writing-mode="lr-tb"/>
    </style:style>
    <style:style style:name="Tabulka1.A" style:family="table-column">
      <style:table-column-properties style:column-width="17.173cm"/>
    </style:style>
    <style:style style:name="Tabulka1.1" style:family="table-row">
      <style:table-row-properties fo:keep-together="auto"/>
    </style:style>
    <style:style style:name="Tabulka1.A1" style:family="table-cell">
      <style:table-cell-properties fo:padding-left="0.191cm" fo:padding-right="0.191cm" fo:padding-top="0cm" fo:padding-bottom="0cm" fo:border="0.5pt solid #000000" style:writing-mode="lr-tb"/>
    </style:style>
    <style:style style:name="Tabulka2" style:family="table">
      <style:table-properties style:width="17.33cm" fo:margin-left="0.009cm" fo:margin-top="0cm" fo:margin-bottom="0cm" table:align="left" style:writing-mode="lr-tb"/>
    </style:style>
    <style:style style:name="Tabulka2.A" style:family="table-column">
      <style:table-column-properties style:column-width="3.173cm"/>
    </style:style>
    <style:style style:name="Tabulka2.B" style:family="table-column">
      <style:table-column-properties style:column-width="14.157cm"/>
    </style:style>
    <style:style style:name="Tabulka2.1" style:family="table-row">
      <style:table-row-properties style:min-row-height="0.529cm" fo:keep-together="auto"/>
    </style:style>
    <style:style style:name="Tabulka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end" style:justify-single-word="false">
        <style:tab-stops>
          <style:tab-stop style:position="8.001cm" style:type="center"/>
          <style:tab-stop style:position="16.002cm" style:type="right"/>
        </style:tab-stops>
      </style:paragraph-properties>
    </style:style>
    <style:style style:name="P2" style:family="paragraph" style:parent-style-name="Heading_20_2">
      <loext:graphic-properties draw:fill="solid" draw:fill-color="#ffffff"/>
      <style:paragraph-properties fo:margin-top="0.476cm" fo:margin-bottom="0.265cm" style:contextual-spacing="false" style:line-height-at-least="0.55cm" fo:background-color="#ffffff"/>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3">
      <style:paragraph-properties fo:text-align="justify" style:justify-single-word="false"/>
    </style:style>
    <style:style style:name="P5" style:family="paragraph" style:parent-style-name="List_20_Paragraph" style:list-style-name="WWNum13">
      <style:paragraph-properties fo:margin-left="1.251cm" fo:text-align="justify" style:justify-single-word="false" fo:text-indent="-0.499cm" style:auto-text-indent="false"/>
    </style:style>
    <style:style style:name="P6" style:family="paragraph" style:parent-style-name="List_20_Paragraph" style:list-style-name="WWNum4">
      <style:paragraph-properties fo:text-align="justify" style:justify-single-word="false"/>
    </style:style>
    <style:style style:name="P7" style:family="paragraph" style:parent-style-name="List_20_Paragraph" style:list-style-name="WWNum14">
      <style:paragraph-properties fo:margin-left="1.27cm" fo:text-align="justify" style:justify-single-word="false" fo:text-indent="-0.519cm" style:auto-text-indent="false"/>
    </style:style>
    <style:style style:name="P8" style:family="paragraph" style:parent-style-name="List_20_Paragraph" style:list-style-name="WWNum5">
      <style:paragraph-properties fo:text-align="justify" style:justify-single-word="false"/>
    </style:style>
    <style:style style:name="P9" style:family="paragraph" style:parent-style-name="List_20_Paragraph" style:list-style-name="WWNum1">
      <style:paragraph-properties fo:text-align="justify" style:justify-single-word="false"/>
    </style:style>
    <style:style style:name="P10" style:family="paragraph" style:parent-style-name="List_20_Paragraph" style:list-style-name="WWNum7">
      <style:paragraph-properties fo:text-align="justify" style:justify-single-word="false"/>
    </style:style>
    <style:style style:name="P11" style:family="paragraph" style:parent-style-name="List_20_Paragraph" style:list-style-name="WWNum8">
      <style:paragraph-properties fo:text-align="justify" style:justify-single-word="false"/>
    </style:style>
    <style:style style:name="P12" style:family="paragraph" style:parent-style-name="List_20_Paragraph" style:list-style-name="WWNum9">
      <style:paragraph-properties fo:text-align="justify" style:justify-single-word="false"/>
    </style:style>
    <style:style style:name="P13" style:family="paragraph" style:parent-style-name="List_20_Paragraph" style:list-style-name="WWNum11">
      <style:paragraph-properties fo:text-align="justify" style:justify-single-word="false"/>
    </style:style>
    <style:style style:name="P14" style:family="paragraph" style:parent-style-name="List_20_Paragraph" style:list-style-name="WWNum10">
      <style:paragraph-properties fo:text-align="justify" style:justify-single-word="false"/>
    </style:style>
    <style:style style:name="P15" style:family="paragraph" style:parent-style-name="List_20_Paragraph" style:list-style-name="WWNum12">
      <style:paragraph-properties fo:text-align="justify" style:justify-single-word="false"/>
    </style:style>
    <style:style style:name="P16" style:family="paragraph" style:parent-style-name="List_20_Paragraph" style:list-style-name="WWNum17">
      <style:paragraph-properties fo:text-align="justify" style:justify-single-word="false"/>
    </style:style>
    <style:style style:name="P17" style:family="paragraph" style:parent-style-name="List_20_Paragraph" style:list-style-name="WWNum5">
      <style:paragraph-properties fo:margin-top="0cm" fo:margin-bottom="0.282cm" style:contextual-spacing="true" fo:line-height="107%"/>
    </style:style>
    <style:style style:name="P18" style:family="paragraph" style:parent-style-name="List_20_Paragraph" style:list-style-name="WWNum5">
      <style:paragraph-properties fo:margin-top="0cm" fo:margin-bottom="0cm" style:contextual-spacing="true" fo:line-height="107%"/>
    </style:style>
    <style:style style:name="P19" style:family="paragraph" style:parent-style-name="List_20_Paragraph" style:list-style-name="WWNum20">
      <style:paragraph-properties fo:margin-top="0cm" fo:margin-bottom="0cm" style:contextual-spacing="true" fo:line-height="100%" fo:text-align="justify" style:justify-single-word="false"/>
    </style:style>
    <style:style style:name="P20" style:family="paragraph" style:parent-style-name="List_20_Paragraph" style:list-style-name="WWNum6">
      <style:paragraph-properties fo:margin-top="0cm" fo:margin-bottom="0cm" style:contextual-spacing="true" fo:text-align="justify" style:justify-single-word="false" fo:orphans="2" fo:widows="2"/>
      <style:text-properties fo:font-size="11pt" fo:language="cs" fo:country="CZ" style:letter-kerning="false" style:font-size-asian="11pt" style:language-asian="en" style:country-asian="US" style:font-size-complex="11pt" style:language-complex="ar" style:country-complex="SA"/>
    </style:style>
    <style:style style:name="P21" style:family="paragraph" style:parent-style-name="List_20_Paragraph">
      <style:paragraph-properties fo:margin-left="0cm" fo:margin-top="0cm" fo:margin-bottom="0cm" style:contextual-spacing="true" fo:text-align="justify" style:justify-single-word="false" fo:orphans="2" fo:widows="2"/>
      <style:text-properties style:font-name="Times New Roman" fo:font-size="12pt" fo:language="cs" fo:country="CZ" style:letter-kerning="false" style:font-size-asian="12pt" style:language-asian="en" style:country-asian="US" style:font-size-complex="12pt" style:language-complex="ar" style:country-complex="SA"/>
    </style:style>
    <style:style style:name="P22" style:family="paragraph" style:parent-style-name="List_20_Paragraph" style:list-style-name="WWNum19"/>
    <style:style style:name="P23" style:family="paragraph" style:parent-style-name="List_20_Paragraph" style:list-style-name="WWNum18"/>
    <style:style style:name="P24" style:family="paragraph" style:parent-style-name="List_20_Paragraph" style:list-style-name="WWNum16"/>
    <style:style style:name="P25" style:family="paragraph" style:parent-style-name="Standard" style:list-style-name="WWNum15">
      <loext:graphic-properties draw:fill="solid" draw:fill-color="#ffffff"/>
      <style:paragraph-properties fo:margin-left="1.251cm" fo:line-height="100%" fo:text-indent="-0.499cm" style:auto-text-indent="false" fo:background-color="#ffffff"/>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107%" fo:text-align="justify" style:justify-single-word="false"/>
    </style:style>
    <style:style style:name="P29" style:family="paragraph" style:parent-style-name="Standard">
      <style:paragraph-properties fo:line-height="107%"/>
    </style:style>
    <style:style style:name="P30" style:family="paragraph" style:parent-style-name="Standard">
      <style:paragraph-properties fo:margin-top="0cm" fo:margin-bottom="0cm" style:contextual-spacing="false" fo:line-height="107%"/>
    </style:style>
    <style:style style:name="P31" style:family="paragraph" style:parent-style-name="Standard">
      <style:paragraph-properties fo:text-align="justify" style:justify-single-word="false"/>
      <style:text-properties style:font-name="Times New Roman" fo:font-size="12pt" style:font-size-asian="12pt" style:font-size-complex="12pt"/>
    </style:style>
    <style:style style:name="P32" style:family="paragraph" style:parent-style-name="Standard">
      <style:paragraph-properties fo:margin-left="0.635cm" fo:margin-top="0cm" fo:margin-bottom="0cm" style:contextual-spacing="false" fo:line-height="150%" fo:text-align="justify" style:justify-single-word="false"/>
      <style:text-properties style:font-name="Times New Roman" fo:font-size="12pt" style:font-size-asian="12pt" style:font-size-complex="12pt"/>
    </style:style>
    <style:style style:name="P33" style:family="paragraph" style:parent-style-name="Standard">
      <style:paragraph-properties fo:margin-top="0cm" fo:margin-bottom="0cm" style:contextual-spacing="false" fo:text-align="justify" style:justify-single-word="false"/>
      <style:text-properties style:font-name="Times New Roman" fo:font-size="12pt" officeooo:rsid="00099d31" officeooo:paragraph-rsid="00099d31" style:font-size-asian="12pt" style:font-name-complex="Times New Roman1" style:font-size-complex="12pt"/>
    </style:style>
    <style:style style:name="P3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5" style:family="paragraph" style:parent-style-name="Standard">
      <style:paragraph-properties fo:margin-left="0.741cm" fo:text-align="justify" style:justify-single-word="false"/>
      <style:text-properties style:font-name="Times New Roman" fo:font-size="12pt" style:font-size-asian="12pt" style:font-name-complex="Times New Roman1" style:font-size-complex="12pt"/>
    </style:style>
    <style:style style:name="P3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3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8" style:family="paragraph" style:parent-style-name="Standard">
      <style:paragraph-properties fo:margin-top="0cm" fo:margin-bottom="0cm" style:contextual-spacing="false" fo:line-height="150%" fo:text-align="justify" style:justify-single-word="false"/>
      <style:text-properties style:font-name="Times New Roman" fo:font-weight="bold" style:font-weight-asian="bold" style:font-name-complex="Times New Roman1"/>
    </style:style>
    <style:style style:name="P39"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cs" fo:country="CZ" style:letter-kerning="false" style:font-size-asian="11pt" style:language-asian="en" style:country-asian="US" style:font-size-complex="11pt" style:language-complex="ar" style:country-complex="SA"/>
    </style:style>
    <style:style style:name="P40"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s" fo:country="CZ" style:letter-kerning="false" style:font-size-asian="11pt" style:language-asian="en" style:country-asian="US" style:font-size-complex="11pt" style:language-complex="ar" style:country-complex="SA"/>
    </style:style>
    <style:style style:name="P41" style:family="paragraph" style:parent-style-name="Standard">
      <style:paragraph-properties fo:margin-top="0cm" fo:margin-bottom="0cm" style:contextual-spacing="false" fo:line-height="108%" fo:text-align="start" style:justify-single-word="false" fo:orphans="2" fo:widows="2"/>
      <style:text-properties style:font-name="Calibri" fo:font-size="11pt" fo:language="cs" fo:country="CZ" style:letter-kerning="false" style:font-size-asian="11pt" style:language-asian="en" style:country-asian="US" style:font-size-complex="11pt" style:language-complex="ar" style:country-complex="SA"/>
    </style:style>
    <style:style style:name="P42" style:family="paragraph">
      <loext:graphic-properties draw:fill="solid" draw:fill-color="#ffffff"/>
      <style:paragraph-properties fo:text-align="center"/>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officeooo:rsid="00080a63" style:font-size-asian="12pt" style:font-weight-asian="bold" style:font-name-complex="Times New Roman1" style:font-size-complex="12pt"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officeooo:rsid="0005b79d" style:font-size-asian="12pt" style:font-name-complex="Times New Roman1" style:font-size-complex="12pt"/>
    </style:style>
    <style:style style:name="T8" style:family="text">
      <style:text-properties style:font-name="Times New Roman" fo:font-size="12pt" officeooo:rsid="00080a63" style:font-size-asian="12pt" style:font-name-complex="Times New Roman1" style:font-size-complex="12pt"/>
    </style:style>
    <style:style style:name="T9" style:family="text">
      <style:text-properties style:font-name="Times New Roman" fo:font-size="12pt" officeooo:rsid="0009b77e" style:font-size-asian="12pt" style:font-name-complex="Times New Roman1" style:font-size-complex="12pt"/>
    </style:style>
    <style:style style:name="T10" style:family="text">
      <style:text-properties style:font-name="Times New Roman" fo:font-size="12pt" officeooo:rsid="000cd5c3" style:font-size-asian="12pt" style:font-name-complex="Times New Roman1"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05b79d" style:font-size-asian="12pt" style:font-size-complex="12pt"/>
    </style:style>
    <style:style style:name="T13" style:family="text">
      <style:text-properties style:font-name="Times New Roman" fo:font-size="12pt" officeooo:rsid="00068c44" style:font-size-asian="12pt" style:font-size-complex="12pt"/>
    </style:style>
    <style:style style:name="T1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6" style:family="text">
      <style:text-properties style:font-name="Times New Roman" fo:font-weight="bold" style:font-weight-asian="bold" style:font-name-complex="Times New Roman1"/>
    </style:style>
    <style:style style:name="T17" style:family="text">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loext:char-complex-color loext:theme-type="dark1" loext:color-type="theme"/>
      </style:text-properties>
    </style:style>
    <style:style style:name="T18" style:family="text">
      <style:text-properties fo:color="#000000" loext:opacity="100%" style:font-name="Times New Roman" fo:font-size="12pt" style:font-name-asian="Times New Roman1" style:font-size-asian="12pt" style:font-size-complex="12pt">
        <loext:char-complex-color loext:theme-type="dark1" loext:color-type="theme"/>
      </style:text-properties>
    </style:style>
    <style:style style:name="T19" style:family="text">
      <style:text-properties fo:color="#000000" loext:opacity="100%" style:font-name="Times New Roman" fo:font-size="12pt" style:font-name-asian="Times New Roman1" style:font-size-asian="12pt" style:font-name-complex="Times New Roman1" style:font-size-complex="12pt">
        <loext:char-complex-color loext:theme-type="dark1" loext:color-type="theme"/>
      </style:text-properties>
    </style:style>
    <style:style style:name="T20"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loext:char-complex-color loext:theme-type="dark1" loext:color-type="theme"/>
      </style:text-properties>
    </style:style>
    <style:style style:name="T21" style:family="text">
      <style:text-properties fo:color="#000000" loext:opacity="100%" style:font-name="Calibri" fo:font-size="12pt" style:font-name-asian="Calibri1" style:font-size-asian="12pt" style:font-name-complex="Calibri1" style:font-size-complex="12pt">
        <loext:char-complex-color loext:theme-type="dark1" loext:color-type="theme"/>
      </style:text-properties>
    </style:style>
    <style:style style:name="T22" style:family="text">
      <style:text-properties fo:font-size="12pt" style:font-size-asian="12pt" style:font-size-complex="12pt"/>
    </style:style>
    <style:style style:name="T23" style:family="text">
      <style:text-properties fo:font-size="12pt" style:font-size-asian="12pt" style:font-size-complex="12pt" style:font-weight-complex="normal"/>
    </style:style>
    <style:style style:name="T24" style:family="text">
      <style:text-properties fo:font-size="12pt" fo:font-weight="normal" style:font-size-asian="12pt" style:font-weight-asian="normal"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color="#000000" loext:opacity="100%" style:font-name="Times New Roman" fo:font-size="12pt" style:font-name-asian="Times New Roman1" style:font-size-asian="12pt" style:language-asian="cs" style:country-asian="CZ"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18cm" svg:stroke-color="#000000" draw:stroke-linejoin="miter" svg:stroke-linecap="butt" draw:fill="solid" draw:fill-color="#ffffff" draw:textarea-horizontal-align="center" draw:textarea-vertical-align="top" draw:auto-grow-height="false" fo:padding-top="0.009cm" fo:padding-bottom="0.009cm" fo:padding-left="0.009cm" fo:padding-right="0.009cm"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5b9bd5" draw:stroke-linejoin="miter" svg:stroke-linecap="butt" draw:fill="solid" draw:fill-color="#ffffff" draw:textarea-horizontal-align="center" draw:textarea-vertical-align="top" draw:auto-grow-height="false" fo:padding-top="0.009cm" fo:padding-bottom="0.009cm" fo:padding-left="0.009cm" fo:padding-right="0.009cm"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0000" draw:stroke-linejoin="miter" svg:stroke-linecap="butt" draw:fill="solid" draw:fill-color="#ffffff" draw:textarea-horizontal-align="center" draw:textarea-vertical-align="top" draw:auto-grow-height="false" fo:padding-top="0.018cm" fo:padding-bottom="0.018cm" fo:padding-left="0.018cm" fo:padding-right="0.018cm" loext:decorative="false" fo:margin-left="0.318cm" fo:margin-right="0.318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loext:marker-style-name="T2"><text:span text:style-name="T2">Školní řád mateřské školy Mostek pro školní rok 202</text:span><text:span text:style-name="T3">5</text:span><text:span text:style-name="T2">/202</text:span><text:span text:style-name="T3">6</text:span></text:p>
      <text:p text:style-name="P27" loext:marker-style-name="T6"><text:span text:style-name="T6">Ředitelka ZŠ a MŠ, Mostek, okres Trutnov vydává školní řád v souladu se zákonem č. 561/2004 Sb., o předškolním, základním, středním, vyšším odborném a jiném vzdělávání (školský zákon), ve znění pozdějších předpisů a vyhláškou č. 14/2005 Sb., o předškolním vzdělávání, ve znění pozdějších předpisů. <text:s text:c="2"/></text:span><text:span text:style-name="T6"/></text:p>
      <text:p text:style-name="P27" loext:marker-style-name="T14"><text:span text:style-name="T14">I.Práva a povinnosti účastníků předškolního vzdělávání</text:span><text:span text:style-name="T14"/></text:p>
      <text:p text:style-name="P27" loext:marker-style-name="T2"><text:span text:style-name="T2">1. Základní práva dětí přijatých k předškolnímu vzdělávání (dále PV) <text:s/></text:span><text:span text:style-name="T2"/></text:p>
      <text:p text:style-name="P27" loext:marker-style-name="T2"><text:span text:style-name="T2">1.1 Každé přijaté dítě (dále jen dítě) má právo: </text:span><text:span text:style-name="T2"/></text:p>
      <text:list text:style-name="WWNum2">
        <text:list-item>
          <text:p text:style-name="P3" loext:marker-style-name="T11"><text:span text:style-name="T11">na kvalitní předškolní výchovu a vzdělávání zaručující optimální rozvoj jeho schopností a rozvoj jeho osobnosti a emočně kladné prostředí, na poskytování školských služeb podle školského zákona </text:span><text:span text:style-name="T11"/></text:p>
        </text:list-item>
        <text:list-item>
          <text:p text:style-name="P3" loext:marker-style-name="T11"><text:span text:style-name="T11">na bezpečnost a ochranu zdraví v MŠ </text:span><text:span text:style-name="T11"/></text:p>
        </text:list-item>
        <text:list-item>
          <text:p text:style-name="P3" loext:marker-style-name="T11"><text:span text:style-name="T11">na odpočinek a volný čas, na účast ve hře odpovídající jeho věku, být respektováno jako individualita </text:span><text:span text:style-name="T11"/></text:p>
        </text:list-item>
        <text:list-item>
          <text:p text:style-name="P3" loext:marker-style-name="T11"><text:span text:style-name="T11">na všechna práva, která jim zaručuje Listina lidských práv a Úmluva o právech dítěte, tj. být respektováno jako jedinec s možností rozvoje, který si chce potvrzovat svoji identitu (právo vyrůst v zdravého jedince tělesně i duševně, právo být veden k tomu, aby respektoval ostatní lidi bez ohledu na rasu, náboženství apod., právo rozvíjet všechny své schopnosti a nadání, právo na soukromí) <text:s/></text:span><text:span text:style-name="T11"/></text:p>
        </text:list-item>
      </text:list>
      <text:p text:style-name="P27" loext:marker-style-name="T6"><text:span text:style-name="T6">Tato práva mají i děti jiného členského státu Evropské unie, nebo pokud má Policií ČR přiznáno postavení dlouhodobě pobývajícího rezidenta. Děti - cizinci ze třetích států mají přístup k předškolnímu vzdělávání, zákonem však není zaručeno, že za stejných podmínek jako občané ČR. </text:span><text:span text:style-name="T6"/></text:p>
      <text:p text:style-name="P27" loext:marker-style-name="T2"><text:span text:style-name="T2">2. Základní povinnosti dětí </text:span><text:span text:style-name="T2"/></text:p>
      <text:list text:style-name="WWNum3">
        <text:list-item>
          <text:p text:style-name="P4" loext:marker-style-name="T5"><text:span text:style-name="T11">dodržovat společně vytvořená pravidla společného soužití ve třídě (pozdravit, poděkovat, poprosit,…) </text:span><text:span text:style-name="T5"/></text:p>
        </text:list-item>
        <text:list-item>
          <text:p text:style-name="P4" loext:marker-style-name="T5"><text:span text:style-name="T11">řídit se pokyny zaměstnanců MŠ a šetrně zacházet s majetkem a vybavením MŠ, dodržovat pravidla hygieny, chránit své zdraví a zdraví ostatních, plnit pokyny zaměstnanců školy k ochraně zdraví a bezpečnosti, nenosit do MŠ předměty, které mohou ohrozit bezpečnost dětí. </text:span><text:span text:style-name="T5"/></text:p>
        </text:list-item>
      </text:list>
      <text:p text:style-name="P27" loext:marker-style-name="T2"><text:span text:style-name="T2">3. Základní práva a povinnosti zákonných zástupců při předškolním vzdělávání </text:span><text:span text:style-name="T2"/></text:p>
      <text:p text:style-name="P27" loext:marker-style-name="T5"><text:span text:style-name="T5">3.1 Zákonní zástupci (rodiče, osvojitelé, opatrovníci apod., dále jen zákonní zástupci) mají právo: </text:span><text:span text:style-name="T5"/></text:p>
      <text:list text:style-name="WWNum13">
        <text:list-item>
          <text:p text:style-name="P5" loext:marker-style-name="T11"><text:span text:style-name="T11">vstupovat do MŠ pouze při dodržení aktuálně platných hygienických opatření</text:span><text:span text:style-name="T11"/></text:p>
        </text:list-item>
      </text:list>
      <text:list text:style-name="WWNum4">
        <text:list-item>
          <text:p text:style-name="P6" loext:marker-style-name="T11"><text:span text:style-name="T11">na informace o průběhu a výsledcích vzdělávání dítěte, o jeho individuálních pokrocích </text:span><text:span text:style-name="T11"/></text:p>
        </text:list-item>
        <text:list-item>
          <text:p text:style-name="P6" loext:marker-style-name="T11"><text:span text:style-name="T11">na diskrétnost a ochranu informací, týkající se jejich osobního a rodinného života, <text:s/></text:span><text:span text:style-name="T11"/></text:p>
        </text:list-item>
        <text:list-item>
          <text:p text:style-name="P6" loext:marker-style-name="T11"><text:span text:style-name="T11">konzultovat výchovně vzdělávací a jiné problémy svého dítěte s učitelkou, být přítomni výchovně vzdělávacím činnostem v MŠ, vše po předchozí domluvě a při dodržení aktuálně platných opatření</text:span><text:span text:style-name="T11"/></text:p>
        </text:list-item>
        <text:list-item>
          <text:p text:style-name="P6" loext:marker-style-name="T11"><text:span text:style-name="T11">přispívat svými nápady a náměty k obohacení výchovně vzdělávacího programu MŠ </text:span><text:span text:style-name="T11"/></text:p>
        </text:list-item>
        <text:list-item>
          <text:p text:style-name="P6" loext:marker-style-name="T11"><text:soft-page-break/><text:span text:style-name="T11">požádat o individuální úpravu pravidel stanovených ve školním řádu MŠ </text:span><text:span text:style-name="T11"/></text:p>
        </text:list-item>
        <text:list-item>
          <text:p text:style-name="P6" loext:marker-style-name="T11"><text:span text:style-name="T11">na poradenskou pomoc MŠ nebo školského poradenského zařízení v záležitostech týkajících se vzdělávání dětí <text:s/></text:span><text:span text:style-name="T11"/></text:p>
        </text:list-item>
        <text:list-item>
          <text:p text:style-name="P6" loext:marker-style-name="T11"><text:span text:style-name="T11">odvolat se k ředitelce školy, pokud jejich připomínka nebo stížnost nebyla některou učitelkou MŠ řádně vyřízena </text:span><text:span text:style-name="T11"/></text:p>
        </text:list-item>
        <text:list-item>
          <text:p text:style-name="P6" loext:marker-style-name="T11"><text:span text:style-name="T11">k vyzvedávání dítěte písemně pověřit jinou osobu; bez písemného pověření nevydají učitelky dítě nikomu jinému než zákonnému zástupci <text:s/></text:span><text:span text:style-name="T11"/></text:p>
        </text:list-item>
      </text:list>
      <text:p text:style-name="P27" loext:marker-style-name="T6"><text:span text:style-name="T2">3. 2 Zákonní zástupci dětí jsou povinni</text:span><text:span text:style-name="T6">: </text:span></text:p>
      <text:list text:style-name="WWNum14">
        <text:list-item>
          <text:p text:style-name="P7" loext:marker-style-name="T11"><text:span text:style-name="T11">dodržovat aktuálně platná hygienická opatření </text:span><text:span text:style-name="T11"/></text:p>
        </text:list-item>
      </text:list>
      <text:list text:style-name="WWNum5">
        <text:list-item>
          <text:p text:style-name="P8" loext:marker-style-name="T11"><text:span text:style-name="T11">zajistit, aby dítě docházelo do MŠ řádně, aby bylo čisté a vhodně upravené, osobně ho předat učitelce </text:span><text:span text:style-name="T11"/></text:p>
        </text:list-item>
        <text:list-item>
          <text:p text:style-name="P8" loext:marker-style-name="T11"><text:span text:style-name="T11">na vyzvání ředitelky školy nebo učitelky se osobně zúčastnit projednávání závažných otázek týkajících se výchovy a vzdělávání dítěte <text:s/></text:span><text:span text:style-name="T11"/></text:p>
        </text:list-item>
        <text:list-item>
          <text:p text:style-name="P8" loext:marker-style-name="T11"><text:span text:style-name="T11">oznámit předem známou nepřítomnost dítěte; není-li předem známá, omluvit dítě neprodleně telefonicky, osobně, </text:span><text:span text:style-name="T13">sms, </text:span><text:span text:style-name="T11">či </text:span><text:span text:style-name="T13">v bakalářích</text:span><text:span text:style-name="T11">; dítě, pro které je vzdělávání povinné, musí být omluveno nejpozději do 3 dnů od počátku absence</text:span></text:p>
        </text:list-item>
        <text:list-item>
          <text:p text:style-name="P8" loext:marker-style-name="T11"><text:span text:style-name="T11">informovat MŠ o zdravotní způsobilosti dítěte ke vzdělávání, případně o změnách způsobilosti, o zdravotních obtížích nebo jiných závažných skutečnostech, které by mohly mít vliv na výchovu a vzdělávání dítěte, ohlásit výskyt infekčního onemocnění </text:span><text:span text:style-name="T11"/></text:p>
        </text:list-item>
        <text:list-item>
          <text:p text:style-name="P8" loext:marker-style-name="T11"><text:span text:style-name="T11">zajistit, aby dítě bylo předáno učitelce bez zjevných příznaků onemocnění (průjem, zvracení, teplota, kapénková nákaza, …) a bez zbytečného odkladu převzít své dítě v případě, že jsou ze strany MŠ informováni o jeho zdravotních obtížích </text:span><text:span text:style-name="T11"/></text:p>
        </text:list-item>
        <text:list-item>
          <text:p text:style-name="P8" loext:marker-style-name="T11"><text:span text:style-name="T11">zaplatit ve stanoveném termínu úplatu za PV a za stravování </text:span><text:span text:style-name="T11"/></text:p>
        </text:list-item>
        <text:list-item>
          <text:p text:style-name="P8" loext:marker-style-name="T11"><text:span text:style-name="T11">dodržovat předpisy vydané ředitelem MŠ a řídit se jimi (ŠŘ, vnitřní řád ŠJ apod.) </text:span><text:span text:style-name="T11"/></text:p>
        </text:list-item>
        <text:list-item>
          <text:p text:style-name="P8" loext:marker-style-name="T11"><text:span text:style-name="T11">dodržovat při vzájemném styku se zaměstnanci MŠ, s jinými dětmi docházejícím do MŠ a s ostatními zákonnými zástupci dětí pravidla slušného chování a vzájemné ohleduplnosti </text:span><text:span text:style-name="T11"/></text:p>
        </text:list-item>
        <text:list-item>
          <text:p text:style-name="P8" loext:marker-style-name="T11"><text:span text:style-name="T11">ihned nahlásit veškeré změny v osobních datech dítěte, změny telefonního spojení, změnu zdravotní pojišťovny, adresu pro doručování písemností apod. <text:s/></text:span><text:span text:style-name="T11"/></text:p>
        </text:list-item>
        <text:list-item>
          <text:p text:style-name="P8" loext:marker-style-name="T11"><text:span text:style-name="T11">nahlásit příchod a odchod dítěte z MŠ v jinou než obvyklou dobu </text:span><text:span text:style-name="T11"/></text:p>
        </text:list-item>
        <text:list-item>
          <text:p text:style-name="P8" loext:marker-style-name="T11"><text:span text:style-name="T11">zajistit účast individuálně vzdělávaného dítěte u ověření úrovně osvojování očekávaných výstupů ve stanovených termínech </text:span><text:span text:style-name="T11"/></text:p>
        </text:list-item>
        <text:list-item>
          <text:p text:style-name="P8" loext:marker-style-name="T11"><text:span text:style-name="T13">v</text:span><text:span text:style-name="T11"> případě uzavření MŠ probíhá distanční výuka, která je pro děti s povinnou předškolní docházkou povinná, </text:span><text:span text:style-name="T13">d</text:span><text:span text:style-name="T11">ítě musí být při neúčasti na distanční výuce omluveno nejpozději do 3 dnů telefonicky, nebo SMS zprávou či </text:span><text:span text:style-name="T13">v bakalářích.</text:span><text:span text:style-name="T11"> <text:s/></text:span></text:p>
        </text:list-item>
      </text:list>
      <text:p text:style-name="P28" loext:marker-style-name="T17"><text:span text:style-name="T17">Kdy dítě do MŠ nemůže být přijato, nebo bude po zjištění příznaků posíláno do domácího léčení: </text:span><text:span text:style-name="T17"/></text:p>
      <text:list text:continue-numbering="true" text:style-name="WWNum5">
        <text:list-item>
          <text:p text:style-name="P17" loext:marker-style-name="T18"><text:span text:style-name="T18">s rýmou a kašlem - jedná se o akutní nakažlivé onemocnění, které se může nepříjemně zkomplikovat, pokud není důsledně léčeno </text:span><text:span text:style-name="T18"/></text:p>
        </text:list-item>
        <text:list-item>
          <text:p text:style-name="P17" loext:marker-style-name="T18"><text:span text:style-name="T18">rýma bílá, průhledná: virové onemocnění, velmi rychle se šíří přes kontaminované ruce, předměty a kapénkami (kýcháním, kašláním) </text:span><text:span text:style-name="T18"/></text:p>
        </text:list-item>
        <text:list-item>
          <text:p text:style-name="P17" loext:marker-style-name="T18"><text:soft-page-break/><text:span text:style-name="T18">rýma zabarvená (zelená, žlutá): bakteriální onemocnění, přenáší se stejným způsobem jako bílá rýma; doporučuje se navštívit lékaře </text:span><text:span text:style-name="T18"/></text:p>
        </text:list-item>
        <text:list-item>
          <text:p text:style-name="P17" loext:marker-style-name="T18"><text:span text:style-name="T18">klidový kašel: např. během odpočinku, při konzumaci stravy, při klidné hře (pokud dítě kašle pouze po namáhavé činnosti nebo po ukončené léčbě akutního onemocnění, do MŠ může být přijato) Pokud dítě trpí alergickou rýmou nebo kašlem (chronická onemocnění – alergie), je nutné doložit mateřské škole lékařské potvrzení od odborného lékaře – že má dítě alergii a v jakou roční dobu. Bez tohoto potvrzení bude dítě bráno jako potenciálně infekční a bude z MŠ posláno do domácího léčení. </text:span><text:span text:style-name="T18"/></text:p>
        </text:list-item>
        <text:list-item>
          <text:p text:style-name="P17" loext:marker-style-name="T18"><text:span text:style-name="T18">pokud má zvýšenou teplotu (37°C a vyšší) nebo horečku </text:span><text:span text:style-name="T18"/></text:p>
        </text:list-item>
        <text:list-item>
          <text:p text:style-name="P17" loext:marker-style-name="T18"><text:span text:style-name="T18">pokud má dítě infekční onemocnění s vyrážkou (a to i po dobu rekonvalescence) </text:span><text:span text:style-name="T18"/></text:p>
        </text:list-item>
        <text:list-item>
          <text:p text:style-name="P17" loext:marker-style-name="T18"><text:span text:style-name="T18">plané neštovice, 5. a 6. nemoc, syndrom ruka-noha-ústa </text:span><text:span text:style-name="T18"/></text:p>
        </text:list-item>
      </text:list>
      <text:p text:style-name="P29" loext:marker-style-name="T19"><text:span text:style-name="T19">→ aby mohlo jít dítě opět do MŠ, musí být uschopněno lékařem </text:span><text:span text:style-name="T19"/></text:p>
      <text:list text:continue-numbering="true" text:style-name="WWNum5">
        <text:list-item>
          <text:p text:style-name="P17" loext:marker-style-name="T18"><text:span text:style-name="T18">pokud dítě zvrací nebo má průjem → a to i v případě, že dítě zvracelo nebo mělo průjem den před nástupem do MŠ, hrozí zde vysoké riziko přenosu nákazy. Z hlediska hygienicko-epidemiologického nemůže být dítě přijato minimálně 3 dny po prodělaném průjmu nebo zvracení.</text:span><text:span text:style-name="T18"/></text:p>
        </text:list-item>
        <text:list-item>
          <text:p text:style-name="P17" loext:marker-style-name="T18"><text:span text:style-name="T18">pokud bere antibiotika nebo je v rekonvalescenci (znovunabytí imunity) </text:span><text:span text:style-name="T18"/></text:p>
        </text:list-item>
        <text:list-item>
          <text:p text:style-name="P18" loext:marker-style-name="T18"><text:span text:style-name="T18">pokud má parazitární onemocnění – roupy, vši <text:s/>--roupy: nutná návštěva lékaře <text:s text:c="2"/>- vši: nástup do MŠ až po důkladném odstranění všech vší – včetně vajíček po celé délce vlasu </text:span><text:span text:style-name="T18"/></text:p>
        </text:list-item>
        <text:list-item>
          <text:p text:style-name="P17" loext:marker-style-name="T18"><text:span text:style-name="T18">pokud má infekční bakteriální puchýřnaté onemocnění kůže (impetigo) - jedná se o nažloutlé puchýřky; nutná návštěva lékaře, který naordinuje léčbu </text:span><text:span text:style-name="T18"/></text:p>
        </text:list-item>
        <text:list-item>
          <text:p text:style-name="P17" loext:marker-style-name="T18"><text:span text:style-name="T18">pokud má infekční zánět spojivek </text:span><text:span text:style-name="T18"/></text:p>
        </text:list-item>
        <text:list-item>
          <text:p text:style-name="P17" loext:marker-style-name="T18"><text:span text:style-name="T18">pokud má dítě opar na rtu – v době, kdy je nalitý puchýřek, jakmile puchýřek praskne a vytvoří se stroupek, dítě již může do mateřské školy </text:span><text:span text:style-name="T18"/></text:p>
        </text:list-item>
        <text:list-item>
          <text:p text:style-name="P17" loext:marker-style-name="T18"><text:span text:style-name="T18">pokud má dítě molusky/virové bradavičky, dítě je do mateřské školy přijato pouze v případě, že jsou na místech, kde bezprostředně nedochází ke kontaktu s vlhkým prostředím (molusky/bradavičky na dlaních nebo v místech, kde usedá dítě na WC, do MŠ nepatří!), dítě nesmí do bazénu, ať jsou molusky/bradavičky kdekoliv na těle </text:span><text:span text:style-name="T18"/></text:p>
        </text:list-item>
        <text:list-item>
          <text:p text:style-name="P17" loext:marker-style-name="T18"><text:span text:style-name="T18">pokud je dítě po očkování </text:span><text:span text:style-name="T18"/></text:p>
        </text:list-item>
      </text:list>
      <text:p text:style-name="P29" loext:marker-style-name="T17"><text:span text:style-name="T17">Nejčastější infekční a parazitární onemocnění u svého dítěte nebo ve své rodině, která musíte hlásit ve školce: </text:span><text:span text:style-name="T17"/></text:p>
      <text:p text:style-name="P30" loext:marker-style-name="T19"><text:span text:style-name="T19">1. plané neštovice </text:span><text:span text:style-name="T19"/></text:p>
      <text:p text:style-name="P30" loext:marker-style-name="T19"><text:span text:style-name="T19">2. spála </text:span><text:span text:style-name="T19"/></text:p>
      <text:p text:style-name="P30" loext:marker-style-name="T19"><text:span text:style-name="T19">3. 5. nemoc, 6. nemoc, syndrom ruka-noha-ústa </text:span><text:span text:style-name="T19"/></text:p>
      <text:p text:style-name="P30" loext:marker-style-name="T19"><text:span text:style-name="T19">4. impetigo (bakteriální onemocnění kůže) </text:span><text:span text:style-name="T19"/></text:p>
      <text:p text:style-name="P30" loext:marker-style-name="T19"><text:span text:style-name="T19">5. infekční zánět spojivek </text:span><text:span text:style-name="T19"/></text:p>
      <text:p text:style-name="P30" loext:marker-style-name="T19"><text:span text:style-name="T19">6. průjmovitá onemocnění – salmonela, zvracení – rotaviry </text:span><text:span text:style-name="T19"/></text:p>
      <text:p text:style-name="P30" loext:marker-style-name="T19"><text:span text:style-name="T19">7. mononukleóza </text:span><text:span text:style-name="T19"/></text:p>
      <text:p text:style-name="P30" loext:marker-style-name="T19"><text:span text:style-name="T19">8. hepatitida (žloutenka) </text:span><text:span text:style-name="T19"/></text:p>
      <text:p text:style-name="P30" loext:marker-style-name="T19"><text:span text:style-name="T19">9. parazitární onemocnění – vši, roupi, svrab</text:span><text:span text:style-name="T19"/></text:p>
      <text:p text:style-name="P31" loext:marker-style-name="T11"/>
      <text:p text:style-name="P27" loext:marker-style-name="T15"><text:span text:style-name="T15">II. Podmínky pro přijetí a ukončení předškolního vzdělávání dítěte v MŠ </text:span><text:span text:style-name="T15"/></text:p>
      <text:p text:style-name="P27" loext:marker-style-name="T6"><text:soft-page-break/><text:span text:style-name="T6">Přihlašování a odhlašování dětí ohledně předškolního vzdělávání je prováděno na základě písemné žádosti zákonného zástupce dítěte. <text:s/></text:span><text:span text:style-name="T6"/></text:p>
      <text:p text:style-name="P27" loext:marker-style-name="T2"><text:span text:style-name="T2">1. Přijetí dítěte </text:span><text:span text:style-name="T2"/></text:p>
      <text:p text:style-name="P27" loext:marker-style-name="T6"><text:span text:style-name="T2">1.1 Termín pro podání žádosti o přijetí k PV</text:span><text:span text:style-name="T6"> od následujícího školního roku stanoví ředitelka po dohodě se zřizovatelem v období </text:span><text:span text:style-name="T10">15. </text:span><text:span text:style-name="T8">březen – </text:span><text:span text:style-name="T10">15. </text:span><text:span text:style-name="T8">duben</text:span><text:span text:style-name="T6"> daného roku. Děti mohou být do MŠ přijímány i v průběhu školního roku. O termínech zápisu je veřejnost informovaná prostřednictvím webových stránek školy, plakátů, veřejné vývěsky OÚ či v budově MŠ. </text:span></text:p>
      <text:p text:style-name="P27" loext:marker-style-name="T6"><text:span text:style-name="T2">1.2 Přijímání dětí do MŠ</text:span><text:span text:style-name="T6"> </text:span></text:p>
      <text:p text:style-name="P27" loext:marker-style-name="T6"><text:span text:style-name="T6">Postup při přijímání dětí do MŠ - </text:span><text:span text:style-name="T2">kritéria</text:span><text:span text:style-name="T6">: </text:span></text:p>
      <text:list text:style-name="WWNum20">
        <text:list-item>
          <text:p text:style-name="P19" loext:marker-style-name="T11"><text:span text:style-name="T11">Přednostně se přijímají děti, které k 31.8. 202</text:span><text:span text:style-name="T12">6</text:span><text:span text:style-name="T11"> dosáhnou nejméně třetího roku věku, v pořadí od nejstarších po nejmladší, pokud mají místo trvalého pobytu, v případě cizinců místo pobytu, v příslušném školském obvodu, nebo jsou umístěné v tomto obvodu v dětském domově, a to do výše povoleného počtu dětí uvedeného ve školském rejstříku.</text:span></text:p>
        </text:list-item>
        <text:list-item>
          <text:p text:style-name="P19" loext:marker-style-name="T11"><text:span text:style-name="T11">Děti, které k 31.8. 202</text:span><text:span text:style-name="T12">6</text:span><text:span text:style-name="T11"> dosáhnou nejméně třetího roku věku, v pořadí od nejstaršího po nejmladší, pokud mají místo trvalého pobytu, v případě cizinců místo pobytu, mimo příslušný školský obvod, do výše stanoveného počtu.</text:span></text:p>
        </text:list-item>
        <text:list-item>
          <text:p text:style-name="P19" loext:marker-style-name="T11"><text:span text:style-name="T11">Ostatní děti v pořadí od nejstarších po nejmladší, do výše stanoveného počtu. Přednost dostanou děti, které mají místo trvalého pobytu, v případě cizinců místo pobytu, v příslušném školském obvodu.</text:span><text:span text:style-name="T11"/></text:p>
        </text:list-item>
      </text:list>
      <text:p text:style-name="P32" loext:marker-style-name="T11"/>
      <text:p text:style-name="P27" loext:marker-style-name="T6"><text:span text:style-name="T2">1.3 Ředitelka rozhodne do 30 dnů ode dne přijetí</text:span><text:span text:style-name="T6"> žádosti o přijetí či nepřijetí dítěte do MŠ písemnou tabulkově seznamovou formou. Výsledky budou zveřejněny na webu školy, obecní vývěsce a nástěnce v MŠ (v případě nepřijetí doporučeným dopisem). </text:span></text:p>
      <text:p text:style-name="P27" loext:marker-style-name="T6"><text:span text:style-name="T2">1.4 Přijímány jsou děti ve věku zpravidla od 3 do 6 let, nejdříve však děti od 2 let</text:span><text:span text:style-name="T6">. Přednostně jsou přijímány děti, které před začátkem školního roku dosáhnou určitého věku dle školského zákona § 34, pokud mají místo trvalého pobytu (v případě cizinců místo pobytu) v příslušném školském obvodu nebo jsou umístěny v tomto obvodu v DD, a to do výše nejvyššího povoleného počtu dětí uvedeného ve školském rejstříku.</text:span></text:p>
      <text:p text:style-name="P27" loext:marker-style-name="T6"><text:span text:style-name="T2">1.5 Podmínkou přijetí k PV je doložení potvrzení od lékaře</text:span><text:span text:style-name="T6">, že se dítě podrobilo stanoveným pravidelným očkováním, má doklad, že je proti nákaze imunní nebo se nemůže očkování podrobit pro kontraindikaci; tato podmínka se nevztahuje na děti, pro které je vzdělávání povinné. </text:span></text:p>
      <text:p text:style-name="P27" loext:marker-style-name="T6"><text:span text:style-name="T2">1.6 O zařazení zdravotně postiženého dítěte do třídy MŠ rozhoduje ředitelka školy </text:span><text:span text:style-name="T6">na základě žádosti zákonného zástupce dítěte podpořené vyjádřením pediatra a školského poradenského zařízení (PPP či SPC příslušného zaměření).</text:span></text:p>
      <text:p text:style-name="P27" loext:marker-style-name="T6"><text:span text:style-name="T2">1.7 Ředitelka školy může rozhodnout i o přijetí na dobu určitou</text:span><text:span text:style-name="T6">, tj. na zkušební dobu tří měsíců, a to v případě, není-li při zápise do MŠ zcela zřejmé, do jaké míry bude dítě schopno se přizpůsobit podmínkám MŠ. </text:span></text:p>
      <text:p text:style-name="P27" loext:marker-style-name="T2"><text:span text:style-name="T2">2. Povinnost předškolního vzdělávání </text:span><text:span text:style-name="T2"/></text:p>
      <text:p text:style-name="P27" loext:marker-style-name="T6"><text:span text:style-name="T2">2.1 Od počátku školního roku, který následuje po dni, kdy dítě dosáhne pátého roku věku</text:span><text:span text:style-name="T6">, do zahájení povinné školní docházky dítěte, je PV povinné. </text:span></text:p>
      <text:p text:style-name="P27" loext:marker-style-name="T6"><text:soft-page-break/><text:span text:style-name="T2">2.2 Povinné PV má formu pravidelné denní docházky v pracovních dnech od 7,30 - 11,30 h,</text:span><text:span text:style-name="T6"> ale dítě má právo vzdělávat se v MŠ po celou dobu jejího provozu. Povinnost není dána ve dnech školních prázdnin. Náležitosti omlouvání neúčasti dítěte ve vzdělávání upravuje kapitola I., část 3.2. </text:span></text:p>
      <text:p text:style-name="P27" loext:marker-style-name="T2"><text:span text:style-name="T2">3. Individuální vzdělávání <text:s/></text:span><text:span text:style-name="T2"/></text:p>
      <text:p text:style-name="P27" loext:marker-style-name="T6"><text:span text:style-name="T2">3.1</text:span><text:span text:style-name="T6"> Povinné PV lze plnit i formou individuálního vzdělávání. Pokud bude dítě touto formou vzděláváno převážnou část školního roku, je povinen zákonný zástupce tuto skutečnost oznámit řediteli školy nejpozději 3 měsíce před začátkem školního roku. Tuto aktivitu lze oznámit i průběhu školního roku. Oznámení o individuálním vzdělávání musí obsahovat: jméno, příjmení, rodné číslo a místo trvalého pobytu dítěte, uvedení období, ve kterém má být dítě individuálně vzděláváno, důvody pro individuální vzdělávání</text:span></text:p>
      <text:p text:style-name="P27" loext:marker-style-name="T6"><text:span text:style-name="T2">3.2</text:span><text:span text:style-name="T6"> Ředitel školy doporučí zákonnému zástupci oblasti, ve kterých má být dítě vzděláváno (dle ŠVP PV) a stanoví termín (včetně náhradního) ověření úrovně očekávaných výstupů v jednotlivých oblastech, zpravidla v měsících listopad-prosinec. </text:span></text:p>
      <text:p text:style-name="P27" loext:marker-style-name="T6"><text:span text:style-name="T2">3.3</text:span><text:span text:style-name="T6"> Při ověřování může pedagogický pracovník použít formu rozhovoru, didaktických her, pracovních listů, výtvarné prezentace, pohybových dovedností apod. </text:span></text:p>
      <text:p text:style-name="P27" loext:marker-style-name="T6"><text:span text:style-name="T2">3.4</text:span><text:span text:style-name="T6"> Pokud zákonný zástupce nezajistí účast dítěte u ověření, a to ani v náhradním termínu, ukončí ředitelka dítěti individuální vzdělávání; po ukončení individuálního vzdělávání nelze dítě opětovně individuálně vzdělávat. </text:span></text:p>
      <text:p text:style-name="P27" loext:marker-style-name="T2"><text:span text:style-name="T2">4. Ukončení předškolního vzdělávání </text:span><text:span text:style-name="T2"/></text:p>
      <text:p text:style-name="P27" loext:marker-style-name="T6"><text:span text:style-name="T2">4.1 </text:span><text:span text:style-name="T5">Ředitelka školy na návrh zástupkyně pro MŠ může rozhodnout o ukončení PV</text:span><text:span text:style-name="T11"> dítěte po předchozím písemném oznámení, jestliže: </text:span></text:p>
      <text:list text:style-name="WWNum1">
        <text:list-item>
          <text:p text:style-name="P9" loext:marker-style-name="T22"><text:span text:style-name="T11">se dítě bez omluvy zákonného zástupce nepřetržitě neúčastní předškolního vzdělávání po dobu delší než dva týdny,</text:span><text:span text:style-name="T11"/></text:p>
        </text:list-item>
        <text:list-item>
          <text:p text:style-name="P9" loext:marker-style-name="T22"><text:span text:style-name="T11">zákonný zástupce závažným způsobem opakovaně narušuje provoz MŠ, </text:span><text:span text:style-name="T11"/></text:p>
        </text:list-item>
        <text:list-item>
          <text:p text:style-name="P9" loext:marker-style-name="T22"><text:span text:style-name="T11">ukončení doporučí v průběhu zkušebního pobytu dítěte lékař nebo ŠPZ, </text:span><text:span text:style-name="T11"/></text:p>
        </text:list-item>
        <text:list-item>
          <text:p text:style-name="P9" loext:marker-style-name="T22"><text:span text:style-name="T11">zákonný zástupce opakovaně neuhradí úplatu za vzdělávání v MŠ nebo úplatu za školní stravování (§ 123) ve stanoveném termínu a nedohodne s ředitelem jiný termín úhrady. </text:span><text:span text:style-name="T11"/></text:p>
        </text:list-item>
      </text:list>
      <text:p text:style-name="P27" loext:marker-style-name="T6"><text:span text:style-name="T5">4.2 V případě dítěte, pro které je PV povinné, nelze rozhodnout o ukončení PV. </text:span><text:span text:style-name="T2"/></text:p>
      <text:p text:style-name="P36" loext:marker-style-name="T15"/>
      <text:p text:style-name="P27" loext:marker-style-name="T6"><text:span text:style-name="T15">III. Provoz mateřské školy </text:span><text:span text:style-name="T15"/></text:p>
      <text:p text:style-name="P27" loext:marker-style-name="T5"><text:span text:style-name="T5">1. Podmínky provozu a organizace vzdělávání v MŠ </text:span><text:span text:style-name="T5"/></text:p>
      <text:p text:style-name="P27" loext:marker-style-name="T11"><text:span text:style-name="T5">1.1 Provoz MŠ</text:span><text:span text:style-name="T11"> je od 6:00 – 15:30 hodin. </text:span></text:p>
      <text:p text:style-name="P27" loext:marker-style-name="T11"><text:span text:style-name="T5">1.2</text:span><text:span text:style-name="T11"> V měsících červenci a srpnu může ředitel školy stanovený provoz omezit nebo úplně přerušit z důvodu čerpání dovolené na zotavenou, zpravidla na 5 týdnů, nebo na 6 týdnů a to po dohodě s rodiči (nepřesáhne-li počet dětí </text:span><text:span text:style-name="T5">5</text:span><text:span text:style-name="T11"> v daném týdnu). Rozsah omezení nebo přerušení musí být oznámen zákonným zástupcům dětí nejméně 2 měsíce předem. Zákonní zástupci jsou souběžně seznámeni s jinými možnostmi péče o děti v době uzavření MŠ a s výší úplaty.</text:span></text:p>
      <text:p text:style-name="P27" loext:marker-style-name="T11"><text:soft-page-break/><text:span text:style-name="T5">1.3</text:span><text:span text:style-name="T11"> Ze závažných důvodů (havárie, organizační či technické příčiny) a po projednání se zřizovatelem lze v průběhu školního roku omezit nebo přerušit provoz MŠ. Informaci o omezení nebo přerušení zveřejní ředitel na přístupném místě neprodleně poté, co se o omezení nebo přerušení provozu rozhodne. </text:span></text:p>
      <text:p text:style-name="P27" loext:marker-style-name="T11"><text:span text:style-name="T5">1.4</text:span><text:span text:style-name="T11"> Děti se do MŠ přijímají od 6,00 do 8,00 hodin. Po předchozí domluvě lze přivádět dítě do MŠ i později. <text:s/>Přijímají se pouze děti zdravé. Učitelky mají právo, v zájmu zachování zdraví ostatních dětí i sebe samých, nemocné dítě nepřijmout! Nemocné dítě do MŠ nepatří!!! </text:span></text:p>
      <text:p text:style-name="P27" loext:marker-style-name="T11"><text:span text:style-name="T5">1.5 </text:span><text:span text:style-name="T11">V době provozu je budova MŠ z bezpečnostních důvodů uzamčena. </text:span></text:p>
      <text:p text:style-name="P27" loext:marker-style-name="T2"><text:span text:style-name="T2">2. Vnitřní denní režim </text:span><text:span text:style-name="T2"/></text:p>
      <text:p text:style-name="P27" loext:marker-style-name="T6"><text:span text:style-name="T2">2.1</text:span><text:span text:style-name="T6"> PV dětí probíhá v základním denním režimu podle vytvořeného ŠVP PV: </text:span></text:p>
      <text:p text:style-name="P33" loext:marker-style-name="T6">Děti 2-4 roky</text:p>
      <table:table table:name="Tabulka1" table:style-name="Tabulka1">
        <table:table-column table:style-name="Tabulka1.A"/>
        <table:table-row table:style-name="Tabulka1.1">
          <table:table-cell table:style-name="Tabulka1.A1" office:value-type="string">
            <text:p text:style-name="P39" loext:marker-style-name="T6"><text:span text:style-name="T6">6:00 – 8:00 <text:s text:c="9"/>Příchod dětí, volné spontánní zájmové aktivity dětí</text:span><text:span text:style-name="T6"/></text:p>
          </table:table-cell>
        </table:table-row>
        <table:table-row table:style-name="Tabulka1.1">
          <table:table-cell table:style-name="Tabulka1.A1" office:value-type="string">
            <text:p text:style-name="P39" loext:marker-style-name="T6"><text:span text:style-name="T6">8:00 – 8:30 <text:s text:c="9"/>Hygiena, svačina</text:span><text:span text:style-name="T6"/></text:p>
          </table:table-cell>
        </table:table-row>
        <table:table-row table:style-name="Tabulka1.1">
          <table:table-cell table:style-name="Tabulka1.A1" office:value-type="string">
            <text:p text:style-name="P39" loext:marker-style-name="T6"><text:span text:style-name="T6">8:30 – 9:00 <text:s text:c="9"/>Nabídka výchovně vzdělávací činnosti <text:s/></text:span><text:span text:style-name="T6"/></text:p>
          </table:table-cell>
        </table:table-row>
        <table:table-row table:style-name="Tabulka1.1">
          <table:table-cell table:style-name="Tabulka1.A1" office:value-type="string">
            <text:list text:style-name="WWNum6">
              <text:list-item>
                <text:p text:style-name="P20" loext:marker-style-name="T11"><text:span text:style-name="T11">individuální, podle věku a schopnosti dětí (činnosti rozumové, výtvarné, hudební, pracovní atd.</text:span><text:span text:style-name="T11"/></text:p>
              </text:list-item>
            </text:list>
          </table:table-cell>
        </table:table-row>
        <table:table-row table:style-name="Tabulka1.1">
          <table:table-cell table:style-name="Tabulka1.A1" office:value-type="string">
            <text:p text:style-name="P21" loext:marker-style-name="T11"/>
          </table:table-cell>
        </table:table-row>
        <table:table-row table:style-name="Tabulka1.1">
          <table:table-cell table:style-name="Tabulka1.A1" office:value-type="string">
            <text:p text:style-name="P39" loext:marker-style-name="T6"><text:span text:style-name="T6">b) <text:s text:c="3"/>skupinová (logopedická prevence, gramotnost matematická, jazyková, apod.) </text:span><text:span text:style-name="T6"/></text:p>
          </table:table-cell>
        </table:table-row>
        <table:table-row table:style-name="Tabulka1.1">
          <table:table-cell table:style-name="Tabulka1.A1" office:value-type="string">
            <text:p text:style-name="P39" loext:marker-style-name="T6"><text:span text:style-name="T6">09:00 – 11:00 <text:s text:c="5"/>Hygiena, převlékání, pobyt venku (pobyt na zahradě, vycházky) </text:span><text:span text:style-name="T6"/></text:p>
          </table:table-cell>
        </table:table-row>
        <table:table-row table:style-name="Tabulka1.1">
          <table:table-cell table:style-name="Tabulka1.A1" office:value-type="string">
            <text:p text:style-name="P39" loext:marker-style-name="T6"><text:span text:style-name="T6">11:00 – 12:00 <text:s text:c="5"/>Hygiena, oběd, příprava na spánek</text:span><text:span text:style-name="T6"/></text:p>
          </table:table-cell>
        </table:table-row>
        <table:table-row table:style-name="Tabulka1.1">
          <table:table-cell table:style-name="Tabulka1.A1" office:value-type="string">
            <text:p text:style-name="P39" loext:marker-style-name="T6"><text:span text:style-name="T6">12:00 – 13:30 <text:s text:c="4"/>Spánek, klidové aktivity dětí se sníženou potřebou spánku </text:span><text:span text:style-name="T6"/></text:p>
          </table:table-cell>
        </table:table-row>
        <table:table-row table:style-name="Tabulka1.1">
          <table:table-cell table:style-name="Tabulka1.A1" office:value-type="string">
            <text:p text:style-name="P39" loext:marker-style-name="T6"><text:span text:style-name="T6">13:30 – 14:00 <text:s text:c="5"/>Hygiena, odpolední svačina</text:span><text:span text:style-name="T6"/></text:p>
          </table:table-cell>
        </table:table-row>
        <table:table-row table:style-name="Tabulka1.1">
          <table:table-cell table:style-name="Tabulka1.A1" office:value-type="string">
            <text:p text:style-name="P39" loext:marker-style-name="T6"><text:span text:style-name="T6">14:00 – 15:30 <text:s text:c="5"/>Odpolední zájmová činnost, průběžné odchody dětí </text:span><text:span text:style-name="T6"/></text:p>
          </table:table-cell>
        </table:table-row>
      </table:table>
      <text:p text:style-name="P34" loext:marker-style-name="T6"/>
      <text:p text:style-name="P34" loext:marker-style-name="T6"/>
      <text:p text:style-name="P27" loext:marker-style-name="T6"><draw:line text:anchor-type="char" draw:z-index="25" draw:name="Přímá spojnice 2" draw:style-name="gr1" draw:text-style-name="P42" svg:x1="2.725cm" svg:y1="-5.218cm" svg:x2="2.751cm" svg:y2="0.074cm"><text:p/></draw:line><text:span text:style-name="T6">Děti </text:span><text:span text:style-name="T7">5-7</text:span><text:span text:style-name="T6"> roků </text:span><text:span text:style-name="T9">(v případě překročení 28 dětí)</text:span></text:p>
      <table:table table:name="Tabulka2" table:style-name="Tabulka2">
        <table:table-column table:style-name="Tabulka2.A"/>
        <table:table-column table:style-name="Tabulka2.B"/>
        <table:table-row table:style-name="Tabulka2.1">
          <table:table-cell table:style-name="Tabulka2.A1" office:value-type="string">
            <text:p text:style-name="P40" loext:marker-style-name="T6"><text:span text:style-name="T6">6:00 – 8:00</text:span><text:span text:style-name="T6"/></text:p>
          </table:table-cell>
          <table:table-cell table:style-name="Tabulka2.A1" office:value-type="string">
            <text:p text:style-name="P40" loext:marker-style-name="T6"><text:span text:style-name="T6">Příchod dětí, volné spontánní zájmové aktivity dětí v MŠ</text:span><text:span text:style-name="T6"/></text:p>
          </table:table-cell>
        </table:table-row>
        <table:table-row table:style-name="Tabulka2.1">
          <table:table-cell table:style-name="Tabulka2.A1" office:value-type="string">
            <text:p text:style-name="P40" loext:marker-style-name="T6"><text:span text:style-name="T6">8:00 – 8:30</text:span><text:span text:style-name="T6"/></text:p>
          </table:table-cell>
          <table:table-cell table:style-name="Tabulka2.A1" office:value-type="string">
            <text:p text:style-name="P40" loext:marker-style-name="T6"><text:span text:style-name="T6">Hygiena, svačina</text:span><text:span text:style-name="T6"/></text:p>
          </table:table-cell>
        </table:table-row>
        <table:table-row table:style-name="Tabulka2.1">
          <table:table-cell table:style-name="Tabulka2.A1" office:value-type="string">
            <text:p text:style-name="P40" loext:marker-style-name="T6"><text:span text:style-name="T6">8:30 – 10:00</text:span><text:span text:style-name="T6"/></text:p>
          </table:table-cell>
          <table:table-cell table:style-name="Tabulka2.A1" office:value-type="string">
            <text:p text:style-name="P40" loext:marker-style-name="T6"><text:span text:style-name="T6">Nabídka výchovně vzdělávací činnosti ve třídě v ZŠ</text:span><text:span text:style-name="T6"/></text:p>
          </table:table-cell>
        </table:table-row>
        <table:table-row table:style-name="Tabulka2.1">
          <table:table-cell table:style-name="Tabulka2.A1" office:value-type="string">
            <text:p text:style-name="P40" loext:marker-style-name="T6"><text:span text:style-name="T6">10:00 – 11:10</text:span><text:span text:style-name="T6"/></text:p>
          </table:table-cell>
          <table:table-cell table:style-name="Tabulka2.A1" office:value-type="string">
            <text:p text:style-name="P40" loext:marker-style-name="T6"><text:span text:style-name="T6">Pobyt venku</text:span><text:span text:style-name="T6"/></text:p>
          </table:table-cell>
        </table:table-row>
        <table:table-row table:style-name="Tabulka2.1">
          <table:table-cell table:style-name="Tabulka2.A1" office:value-type="string">
            <text:p text:style-name="P40" loext:marker-style-name="T6"><text:span text:style-name="T6">11:10 – 11:35</text:span><text:span text:style-name="T6"/></text:p>
          </table:table-cell>
          <table:table-cell table:style-name="Tabulka2.A1" office:value-type="string">
            <text:p text:style-name="P40" loext:marker-style-name="T6"><text:span text:style-name="T6">Oběd v MŠ, hygiena</text:span><text:span text:style-name="T6"/></text:p>
          </table:table-cell>
        </table:table-row>
        <table:table-row table:style-name="Tabulka2.1">
          <table:table-cell table:style-name="Tabulka2.A1" office:value-type="string">
            <text:p text:style-name="P40" loext:marker-style-name="T6"><text:span text:style-name="T6">11:35 – 13:35</text:span><text:span text:style-name="T6"/></text:p>
          </table:table-cell>
          <table:table-cell table:style-name="Tabulka2.A1" office:value-type="string">
            <text:p text:style-name="P41" loext:marker-style-name="T6"><text:span text:style-name="T6">Spánek, klidové aktivity dětí se sníženou potřebou spánku v ZŠ</text:span><text:span text:style-name="T6"/></text:p>
          </table:table-cell>
        </table:table-row>
        <table:table-row table:style-name="Tabulka2.1">
          <table:table-cell table:style-name="Tabulka2.A1" office:value-type="string">
            <text:p text:style-name="P40" loext:marker-style-name="T6"><text:span text:style-name="T6">13:35 – 15:30</text:span><text:span text:style-name="T6"/></text:p>
          </table:table-cell>
          <table:table-cell table:style-name="Tabulka2.A1" office:value-type="string">
            <text:p text:style-name="P40" loext:marker-style-name="T6"><text:span text:style-name="T6">Odchod ze ZŠ, svačina v MŠ, odpolední zájmová činnost, průběžné odchody dětí</text:span><text:span text:style-name="T6"/></text:p>
          </table:table-cell>
        </table:table-row>
      </table:table>
      <text:p text:style-name="P37" loext:marker-style-name="T2"/>
      <text:p text:style-name="P27" loext:marker-style-name="T6"><draw:line text:anchor-type="char" draw:z-index="24" draw:name="Přímá spojnice 1" draw:style-name="gr2" draw:text-style-name="P42" svg:x1="2.644cm" svg:y1="-5.191cm" svg:x2="2.618cm" svg:y2="-5.244cm"><text:p/></draw:line><text:span text:style-name="T2">2.2</text:span><text:span text:style-name="T6"> Stanovený základní režim je flexibilní a může být pozměněn v případě výletů, exkurzí, divadelních představení, besídek a jiných akcí, které vyplývají ze ŠVP. Informace o připravovaných akcích v MŠ jsou vždy oznamovány na nástěnce v šatně dětí, popř. na webu školy, </text:span><text:span text:style-name="T7">v bakalářích.</text:span><text:span text:style-name="T6"> </text:span></text:p>
      <text:p text:style-name="P27" loext:marker-style-name="T6"><text:span text:style-name="T2">2.3</text:span><text:span text:style-name="T6"> Pověřené osoby, které si dítě vyzvedávají, jsou v případě požádání povinni doložit svoji totožnost a zplnomocnění k vyzvednutí dítěte, pokud tak zákonní zástupci neučinili již na začátku školního roku.</text:span></text:p>
      <text:p text:style-name="P27" loext:marker-style-name="T6"><text:soft-page-break/><text:span text:style-name="T2">2.4</text:span><text:span text:style-name="T6"> Pokud si zákonný zástupce či pověřená osoba nevyzvedne dítě do stanovené doby dané denním rozvrhem, příslušný pedagogický pracovník: a) se pokusí zákonné zástupce či pověřené osoby kontaktovat telefonicky, b) ředitelku školy, c) v případě nouze se obrátí na Policii ČR. </text:span></text:p>
      <text:p text:style-name="P27" loext:marker-style-name="T6"><text:span text:style-name="T2">2.5</text:span><text:span text:style-name="T6"> Učitelka MŠ vykonává dohled nad dítětem až do doby, kdy ho předá jeho zákonným zástupcům nebo jimi pověřené osobě. Dobu, po kterou učitelka zůstává s dítětem po skončení své pracovní doby, je nutno posuzovat jako nařízenou práci přesčas. V této době však musí s dítětem setrvat na území MŠ. Vedení MŠ může po zákonném zástupci požadovat finanční náhradu za práci přesčas. </text:span></text:p>
      <text:p text:style-name="P27" loext:marker-style-name="T15"><text:span text:style-name="T15">IV. Bezpečnostní opatření při práci s dětmi v MŠ </text:span><text:span text:style-name="T15"/></text:p>
      <text:p text:style-name="P27" loext:marker-style-name="T2"><text:span text:style-name="T2">1. Péče o zdraví a bezpečnost dětí při předškolním vzdělávání </text:span><text:span text:style-name="T2"/></text:p>
      <text:p text:style-name="P27" loext:marker-style-name="T6"><text:span text:style-name="T6">1. Zástupkyně ředitelky MŠ je povinna zabezpečit prostřednictvím pedagogického sboru MŠ, popř. školnice MŠ, řádný dohled nad dětmi od jejich převzetí od zákonných zástupců až do jejich předání zpět, a to i při výchovně vzdělávacích aktivitách mimo budovu MŠ. K zajištění bezpečnosti proti vstupu cizích osob je vypracovaná směrnice, s jejímž obsahem je seznámeno žactvo, rodiče a personál MŠ na začátku každého školního roku.</text:span><text:span text:style-name="T6"/></text:p>
      <text:p text:style-name="P27" loext:marker-style-name="T11"><text:span text:style-name="T5">1.2</text:span><text:span text:style-name="T11"> </text:span><text:span text:style-name="T4">Opatření v průběhu předškolní výchovně vzdělávací činnosti</text:span><text:span text:style-name="T11">: při hře v herně učitelka sleduje jejich hru, předchází konfliktům, nedovolí dětem do MŠ nosit nebezpečně předměty nebo hračky </text:span></text:p>
      <text:list text:style-name="WWNum7">
        <text:list-item>
          <text:p text:style-name="P10" loext:marker-style-name="T11"><text:span text:style-name="T11"><text:s/>učitelka nesmí odejít od dětí!, při závažných důvodech zajistí dohled jiné pracovnice MŠ </text:span><text:span text:style-name="T11"/></text:p>
        </text:list-item>
        <text:list-item>
          <text:p text:style-name="P10" loext:marker-style-name="T11"><text:span text:style-name="T11"><text:s/>učitelka nesmí dát dětem bez náležitého dohledu nůžky, štětce, tužky či jiné ostré a špičaté pomůcky, dále drobné korále a stavebnicové tvary, které by děti mohly strčit do pusy, nosu či ucha </text:span><text:span text:style-name="T11"/></text:p>
        </text:list-item>
        <text:list-item>
          <text:p text:style-name="P10" loext:marker-style-name="T11"><text:span text:style-name="T11"><text:s/>při TV aktivitách učitelka dbá zvýšené pozornosti o bezpečnost dětí, upozorňuje na případná nebezpečí, zajišťuje soustavnou pomoc při cvičení, bývá vždy na nejrizikovějším místě, před cvičením vždy zkontroluje tělocvičné nářadí </text:span><text:span text:style-name="T11"/></text:p>
        </text:list-item>
        <text:list-item>
          <text:p text:style-name="P10" loext:marker-style-name="T11"><text:span text:style-name="T11"><text:s/>učitelka vykonává stálý dozor při převlékání dětí v šatně, sama se obléká, až když jsou děti připraveny na pobyt venku, neprodlužuje zbytečně pobyt připravených dětí v šatně </text:span><text:span text:style-name="T11"/></text:p>
        </text:list-item>
        <text:list-item>
          <text:p text:style-name="P10" loext:marker-style-name="T11"><text:span text:style-name="T11"><text:s/>z bezpečnostních důvodů musí mít děti obuv s pevnou patou na pobyt v budově MŠ i na pobyt venku</text:span><text:span text:style-name="T11"/></text:p>
        </text:list-item>
        <text:list-item>
          <text:p text:style-name="P10" loext:marker-style-name="T11"><text:span text:style-name="T11">z hygienických důvodů musí mít děti jiné oblečení na pobyt v budově MŠ a jiné na pobyt venku </text:span><text:span text:style-name="T11"/></text:p>
        </text:list-item>
        <text:list-item>
          <text:p text:style-name="P10" loext:marker-style-name="T11"><text:span text:style-name="T11">pověřené osobě vydává učitelka dítě jen na základě platného písemného pověření </text:span><text:span text:style-name="T11"/></text:p>
        </text:list-item>
      </text:list>
      <text:p text:style-name="P27" loext:marker-style-name="T6"><text:span text:style-name="T2">1.3</text:span><text:span text:style-name="T6"> </text:span><text:span text:style-name="T1">Opatření při pobytu venku</text:span><text:span text:style-name="T6"> </text:span></text:p>
      <text:list text:style-name="WWNum8">
        <text:list-item>
          <text:p text:style-name="P11" loext:marker-style-name="T11"><text:span text:style-name="T11">při pobytu mimo území MŠ odpovídá jeden pedagogický pracovník za bezpečnost nejvýše 20 dětí smyslově, tělesně a duševně zdravých z běžných tříd, za 12 dětí, kde jsou zařazeny děti s přiznanými podpůrnými opatřeními 2. -5. stupně nebo děti mladších 3 let. </text:span><text:span text:style-name="T11"/></text:p>
        </text:list-item>
        <text:list-item>
          <text:p text:style-name="P11" loext:marker-style-name="T11"><text:span text:style-name="T11"><text:s/>při pobytu na školní zahradě nedovolí učitelky bez dozoru dětem na průlezky, houpačky a jiná nářadí, kde hrozí nebezpečí úrazu, nedovolí též samostatné vzdálení do prostor zahrady, kam sama nevidí a kde nemůže mít o dětech přehled,</text:span><text:span text:style-name="T11"/></text:p>
        </text:list-item>
        <text:list-item>
          <text:p text:style-name="P11" loext:marker-style-name="T11"><text:span text:style-name="T11">při vycházkách učí děti chodit ve dvojici, aby maximálně zajistila jejich bezpečnou chůzi; chodí po chodníku, vyhýbají se frekventovaným komunikacím, učitelky vždy dbají na bezpečný přechod vozovky, <text:s text:c="2"/></text:span><text:span text:style-name="T11"/></text:p>
        </text:list-item>
      </text:list>
      <text:p text:style-name="P27" loext:marker-style-name="T6"><text:soft-page-break/><text:span text:style-name="T2">1.4</text:span><text:span text:style-name="T6"> </text:span><text:span text:style-name="T1">Opatření při sportovních či kulturních akcích</text:span></text:p>
      <text:list text:style-name="WWNum9">
        <text:list-item>
          <text:p text:style-name="P12" loext:marker-style-name="T11"><text:span text:style-name="T11">zástupkyně pro MŠ rozhoduje na základě náročnosti akce a počtu dětí o určení další způsobilé osoby k zajištění bezpečnosti dětí, popř. stanoví hlavního vedoucího akce, který je povinen poučit děti o zvláštních situacích, o pravidlech jednání, o dopravních předpisech apod. </text:span><text:span text:style-name="T11"/></text:p>
        </text:list-item>
      </text:list>
      <text:p text:style-name="P27" loext:marker-style-name="T1"><text:span text:style-name="T2">1.5</text:span><text:span text:style-name="T6"> </text:span><text:span text:style-name="T1">Opatření při úrazech </text:span></text:p>
      <text:list text:continue-numbering="true" text:style-name="WWNum9">
        <text:list-item>
          <text:p text:style-name="P12" loext:marker-style-name="T11"><text:span text:style-name="T11">všichni zaměstnanci MŠ jsou povinni okamžitě poskytnout první pomoc při jakémkoliv úrazu, v případě potřeby zavolají lékařskou pomoc; zároveň jsou povinni bezodkladně informovat ředitele školy a zákonné zástupce dítěte a každý, i drobný úraz bude zaznamenán do Knihy úrazů; kde bylo nutné lékařské ošetření a následuje poúrazová absence nebo zákonní zástupci požadují odškodnění, je nutné do dvou dnů vyplnit „Protokol o úrazu“, </text:span><text:span text:style-name="T11"/></text:p>
        </text:list-item>
        <text:list-item>
          <text:p text:style-name="P12" loext:marker-style-name="T11"><text:span text:style-name="T11">děti v MŠ jsou pojištěné proti úrazům v době pobytu dítěte v MŠ a při akcích organizovaných MŠ <text:s/></text:span><text:span text:style-name="T11"/></text:p>
        </text:list-item>
      </text:list>
      <text:p text:style-name="P27" loext:marker-style-name="T2"><text:span text:style-name="T2">2. Ochrana před sociálně patologickými jevy a před projevy diskriminace, nepřátelství nebo násilí </text:span><text:span text:style-name="T2"/></text:p>
      <text:p text:style-name="P27" loext:marker-style-name="T6"><text:span text:style-name="T2">2.1</text:span><text:span text:style-name="T6"> V rámci ŠVP jsou děti nenásilnou formou a přiměřeně k jejich věkovým zvláštnostem seznamovány s nebezpečím drogové závislosti, alkoholismu, kouření, virtuální závislosti (PC, televize, mobil), patologického hráčství (gamblerství), vandalismu, rasismu, šikany, kriminality a jiných forem násilného chování a jsou jim vysvětlována a ukazována pozitiva zdravého životního stylu. </text:span></text:p>
      <text:p text:style-name="P27" loext:marker-style-name="T6"><text:span text:style-name="T2">2.2</text:span><text:span text:style-name="T6"> Důležitým prvkem prevence v této oblasti je vytvoření příznivého sociálního klimatu mezi dětmi navzájem, prosociálního chování mezi dětmi a učitelkami, mezi učitelkami a zákonnými zástupci a zejména pozitivního klimatu v rodině. </text:span></text:p>
      <text:p text:style-name="P27" loext:marker-style-name="T6"><text:span text:style-name="T2">2.3</text:span><text:span text:style-name="T6"> MŠ je povinna oznámit orgánu sociálně-právní ochrany dítěte obce s rozšířenou působností skutečnosti, které nasvědčují tomu, že je dítě týráno nebo zanedbáváno. </text:span></text:p>
      <text:p text:style-name="P36" loext:marker-style-name="T15"/>
      <text:p text:style-name="P27" loext:marker-style-name="T15"><text:span text:style-name="T15">V. Podmínky zacházení s majetkem MŠ </text:span><text:span text:style-name="T15"/></text:p>
      <text:p text:style-name="P27" loext:marker-style-name="T6"><text:span text:style-name="T2">5.1</text:span><text:span text:style-name="T6"> Děti jsou pedagogy a zaměstnanci školy vedeny k ochraně majetku MŠ. V případě poškozování bude tato záležitost projednaná se zákonnými zástupci dítěte. Zákonní zástupci po převzetí dítěte od učitelky plně zodpovídají za bezpečnost svého dítěte, pobývají v MŠ jen po dobu nezbytně nutnou a chovají se tak, aby nepoškozovali majetek. V případě, že zjistí jeho poškození, neprodleně nahlásí tuto skutečnost pracovníkovi MŠ. </text:span></text:p>
      <text:p text:style-name="P27" loext:marker-style-name="T6"><text:span text:style-name="T2">5.2</text:span><text:span text:style-name="T6"> MŠ neodpovídá za hračky a drahé předměty, které si děti přinesou do MŠ. </text:span></text:p>
      <text:p text:style-name="P34" loext:marker-style-name="T6"/>
      <text:p text:style-name="P27" loext:marker-style-name="T2"><text:span text:style-name="T2">VI. Organizace stravování v MŠ </text:span><text:span text:style-name="T2"/></text:p>
      <text:p text:style-name="P27" loext:marker-style-name="T2"><text:span text:style-name="T2">1. Zajištění stravování </text:span><text:span text:style-name="T2"/></text:p>
      <text:p text:style-name="P27" loext:marker-style-name="T6"><text:span text:style-name="T2">1.1</text:span><text:span text:style-name="T6"> Stravování dětí v MŠ zajišťuje školní jídelna, která sídlí ve stejné budově jako MŠ. Strava je ze ŠJ, která sídlí v přízemí, dopravována do MŠ výtahem. Výdej dětem zajišťují učitelky a školnice MŠ.</text:span></text:p>
      <text:p text:style-name="P27" loext:marker-style-name="T2"><text:soft-page-break/><text:span text:style-name="T2">2. Platba a odhlašování obědů </text:span><text:span text:style-name="T2"/></text:p>
      <text:p text:style-name="P27" loext:marker-style-name="T6"><text:span text:style-name="T2">2.1</text:span><text:span text:style-name="T6"> Stravné se platí u vedoucí školní jídelny a přihlašuje a odhlašuje se vždy minimálně jeden den předem do 12. hodiny u učitelek MŠ. </text:span></text:p>
      <text:p text:style-name="P27" loext:marker-style-name="T6"><text:span text:style-name="T2">2.2</text:span><text:span text:style-name="T6"> Není-li dítě odhlášeno a je nemocné, mohou si zákonní zástupci dotovanou stravu za 1. den vyzvednout do vlastních nádob od 11,00 - 11,30 h ve ŠJ. Nevyzvednutá strava propadá. </text:span></text:p>
      <text:p text:style-name="P27" loext:marker-style-name="T6"><text:span text:style-name="T2">2.3</text:span><text:span text:style-name="T6"> Pokud zákonný zástupce neodhlásí dotované obědy dítěte v době jeho nemoci či z jiných důvodů jeho nepřítomnosti v MŠ a dítě i nadále zůstává ve stavu strávníků, cena jeho oběda již není dotovaná a zákonný zástupce musí doplatit jeho plnou cenu, tj. 50 Kč pro děti do 6 let a 50 Kč pro děti sedmileté. </text:span></text:p>
      <text:p text:style-name="P27" loext:marker-style-name="T6"><text:span text:style-name="T2">2.4</text:span><text:span text:style-name="T6"> Pokud bude chtít zákonný zástupce odebírat obědy i v době nepřítomnosti dítěte v MŠ, je to možné za jeho plnou cenu, tedy za 78 Kč pro děti do 6 let a 86 Kč pro děti sedmileté. <text:s/></text:span></text:p>
      <text:p text:style-name="P27" loext:marker-style-name="T6"><text:span text:style-name="T2">2.5</text:span><text:span text:style-name="T6"> Zákonní zástupci dodržují při úhradě úplaty stravného podmínky stanovené ve směrnici o úhradě stravného. </text:span></text:p>
      <text:p text:style-name="P34" loext:marker-style-name="T6"/>
      <text:p text:style-name="P27" loext:marker-style-name="T6"><text:span text:style-name="T2">VII. Stanovení podmínek pro úhradu úplaty za předškolní vzdělávání </text:span><text:span text:style-name="T2"/></text:p>
      <text:p text:style-name="P27" loext:marker-style-name="T2"><text:span text:style-name="T2">1. Úhrada úplaty za předškolní vzdělávání </text:span><text:span text:style-name="T2"/></text:p>
      <text:p text:style-name="P27" loext:marker-style-name="T6"><text:span text:style-name="T2">1.1</text:span><text:span text:style-name="T6"> Zákonní zástupci dodržují při úhradě úplaty za předškolní vzdělávání podmínky stanovené ve směrnici o úplatě MŠ. </text:span></text:p>
      <text:p text:style-name="P27" loext:marker-style-name="T6"><text:span text:style-name="T2">1.2</text:span><text:span text:style-name="T6"> Úplata za předškolní vzdělávání je stanovena na </text:span><text:span text:style-name="T2">400,- Kč měsíčně</text:span><text:span text:style-name="T6"> na období školního roku. Děti plnící povinné PV mají předškolní výchovu bezplatnou. </text:span></text:p>
      <text:p text:style-name="P34" loext:marker-style-name="T6"/>
      <text:p text:style-name="P27" loext:marker-style-name="T15"><text:span text:style-name="T15">VIII. Povinnosti a práva pracovníků MŠ </text:span><text:span text:style-name="T15"/></text:p>
      <text:p text:style-name="P27" loext:marker-style-name="T11"><text:span text:style-name="T4">8.1</text:span><text:span text:style-name="T11"> </text:span><text:span text:style-name="T4">Pedagogický pracovník je povinen:</text:span><text:span text:style-name="T11"> </text:span></text:p>
      <text:list text:style-name="WWNum11">
        <text:list-item>
          <text:p text:style-name="P13" loext:marker-style-name="T11"><text:span text:style-name="T11">plnit povinnosti vyplývající z vyhlášky č. 263/2007 Sb., kterou se stanoví pracovní řád pro zaměstnance škol a školských zařízení zřízených MŠMT, krajem, obcí nebo dobrovolným svazkem obcí a v souladu se zásadami a cíli vzdělávání </text:span><text:span text:style-name="T11"/></text:p>
        </text:list-item>
      </text:list>
      <text:list text:style-name="WWNum10">
        <text:list-item>
          <text:p text:style-name="P14" loext:marker-style-name="T11"><text:span text:style-name="T11">chránit a respektovat práva dítěte, chránit bezpečí a zdraví dítěte a předcházet všem formám rizikového chování v MŠ </text:span><text:span text:style-name="T11"/></text:p>
        </text:list-item>
        <text:list-item>
          <text:p text:style-name="P14" loext:marker-style-name="T11"><text:span text:style-name="T11"><text:s/>svým přístupem k výchově a vzdělávání vytvářet pozitivní a bezpečné klima ve školním prostředí a podporovat jeho rozvoj </text:span><text:span text:style-name="T11"/></text:p>
        </text:list-item>
        <text:list-item>
          <text:p text:style-name="P14" loext:marker-style-name="T11"><text:span text:style-name="T11"><text:s/>zachovávat mlčenlivost a chránit před zneužitím osobní údaje, informace o zdravotním stavu dítěte a výsledky ze školských poradenských zařízení, s nimiž přišel do styku </text:span><text:span text:style-name="T11"/></text:p>
        </text:list-item>
        <text:list-item>
          <text:p text:style-name="P14" loext:marker-style-name="T11"><text:span text:style-name="T11">poskytovat dítěti nebo zákonnému zástupci informace spojené s výchovou a PV </text:span><text:span text:style-name="T11"/></text:p>
        </text:list-item>
        <text:list-item>
          <text:p text:style-name="P14" loext:marker-style-name="T11"><text:span text:style-name="T11"><text:s/>řídit se poučením o BOZP a předpisy PO a CO </text:span><text:span text:style-name="T11"/></text:p>
        </text:list-item>
        <text:list-item>
          <text:p text:style-name="P14" loext:marker-style-name="T11"><text:span text:style-name="T11">nahlásit začátek a konec pracovní neschopnosti nebo ošetřování člena rodiny, nahlásit ředitelky školy včas žádost o dovolenou, náhradní, studijní či neplacené volno, popř. překážky v práci </text:span><text:span text:style-name="T11"/></text:p>
        </text:list-item>
        <text:list-item>
          <text:p text:style-name="P14" loext:marker-style-name="T11"><text:soft-page-break/><text:span text:style-name="T11">ohlašovat neprodleně změny v osobních poměrech (sňatek, rozvod, narození dítěte, změna bydliště, .). </text:span><text:span text:style-name="T11"/></text:p>
        </text:list-item>
        <text:list-item>
          <text:p text:style-name="P14" loext:marker-style-name="T11"><text:span text:style-name="T11">převzít výchovně vzdělávací činnosti nad rámec svého úvazku, nejde-li tato zajistit jinak; o zastupování rozhoduje zástupce ředitelky nebo ředitelka školy</text:span><text:span text:style-name="T11"/></text:p>
        </text:list-item>
        <text:list-item>
          <text:p text:style-name="P14" loext:marker-style-name="T11"><text:span text:style-name="T11">odpovídat za výsledky výchovně vzdělávací práce a za dodržování ŠVP, pravidelně provádět evaluační činnost a nadále se průběžně vzdělávat </text:span><text:span text:style-name="T11"/></text:p>
        </text:list-item>
      </text:list>
      <text:p text:style-name="P27" loext:marker-style-name="T6"><text:span text:style-name="T1">8.2</text:span><text:span text:style-name="T6"> </text:span><text:span text:style-name="T1">Pedagogičtí pracovníci mají při výkonu své pedagogické činnosti právo:</text:span><text:span text:style-name="T6"> </text:span></text:p>
      <text:list text:style-name="WWNum12">
        <text:list-item>
          <text:p text:style-name="P15" loext:marker-style-name="T11"><text:span text:style-name="T11">na zajištění podmínek potřebných pro výkon jejich pedagogické činnosti, zejména na ochranu před fyzickým násilím nebo psychickým nátlakem ze strany dětí nebo zákonných zástupců dětí a dalších osob, které jsou v přímém kontaktu s pedagogickým pracovníkem MŠ </text:span><text:span text:style-name="T11"/></text:p>
        </text:list-item>
        <text:list-item>
          <text:p text:style-name="P15" loext:marker-style-name="T11"><text:span text:style-name="T11">na nezasahování do jejich přímé pedagogické činnosti, které by bylo v rozporu s právními předpisy </text:span><text:span text:style-name="T11"/></text:p>
        </text:list-item>
        <text:list-item>
          <text:p text:style-name="P15" loext:marker-style-name="T11"><text:span text:style-name="T11">na využívání metod, forem a prostředků dle vlastního uvážení v souladu se zásadami a cíli vzdělávání při přímé vyučovací, výchovné, speciálně-pedagogické a pedagogicko-psychologické činnosti</text:span><text:span text:style-name="T11"/></text:p>
        </text:list-item>
        <text:list-item>
          <text:p text:style-name="P15" loext:marker-style-name="T11"><text:span text:style-name="T11">na objektivní hodnocení své pedagogické činnosti <text:s/></text:span><text:span text:style-name="T11"/></text:p>
        </text:list-item>
      </text:list>
      <text:h text:style-name="P2" text:outline-level="2" loext:marker-style-name="T25"><text:span text:style-name="T22">8.3</text:span><text:span text:style-name="T24"> </text:span><text:span text:style-name="T23">Pravidla vzájemných vztahů mezi dětmi a zaměstnanci ve škole</text:span></text:h>
      <text:list text:style-name="WWNum15">
        <text:list-item>
          <text:p text:style-name="P25" loext:marker-style-name="T26"><text:span text:style-name="T26">ve škole jsou zohledňovány potřeby jednotlivce, děti jsou vedeny k chápání potřeb druhých, k respektování určitých hranic</text:span><text:span text:style-name="T26"/></text:p>
        </text:list-item>
        <text:list-item>
          <text:p text:style-name="P25" loext:marker-style-name="T26"><text:span text:style-name="T26">zaměstnanci jednají s dětmi na základě vzájemné úcty, respektu, zachování důstojnosti a vedou k tomu i děti (předcházení ponižování, zesměšňování, ironizování, šikany)</text:span><text:span text:style-name="T26"/></text:p>
        </text:list-item>
        <text:list-item>
          <text:p text:style-name="P25" loext:marker-style-name="T26"><text:span text:style-name="T26">zaměstnanci ctí slušnost a ohled na druhé a vedou k nim i děti</text:span><text:span text:style-name="T26"/></text:p>
        </text:list-item>
        <text:list-item>
          <text:p text:style-name="P25" loext:marker-style-name="T26"><text:span text:style-name="T26">obě strany vzájemně dodržují stanovená pravidla, limity, řád školy</text:span><text:span text:style-name="T26"/></text:p>
        </text:list-item>
        <text:list-item>
          <text:p text:style-name="P25" loext:marker-style-name="T26"><text:span text:style-name="T26">všichni zaměstnanci jsou seznámeni se zaměřením, s cíli školy, se zásadami komunikace s dětmi</text:span><text:span text:style-name="T26"/></text:p>
        </text:list-item>
        <text:list-item>
          <text:p text:style-name="P25" loext:marker-style-name="T26"><text:span text:style-name="T26">děti se mohou kdykoliv obrátit na zaměstnance o radu, pomoc</text:span><text:span text:style-name="T26"/></text:p>
        </text:list-item>
        <text:list-item>
          <text:p text:style-name="P25" loext:marker-style-name="T26"><text:span text:style-name="T26">výchovné problémy se řeší individuálně s rodiči (podněty ze strany školy i rodičů)</text:span><text:span text:style-name="T26"/></text:p>
        </text:list-item>
      </text:list>
      <text:p text:style-name="P35" loext:marker-style-name="T6"/>
      <text:p text:style-name="Standard" loext:marker-style-name="T21"><text:span text:style-name="T15">IX.</text:span><text:span text:style-name="T20">Vzdělávání dětí se speciálními vzdělávacími potřebami a vzdělávání dětí nadaných</text:span></text:p>
      <text:list text:style-name="WWNum19">
        <text:list-item>
          <text:p text:style-name="P22" loext:marker-style-name="T18"><text:span text:style-name="T18">Systém péče o děti s přiznanými podpůrnými opatřeními </text:span><text:span text:style-name="T18"/></text:p>
        </text:list-item>
        <text:list-item>
          <text:p text:style-name="P22" loext:marker-style-name="T18"><text:span text:style-name="T18">Podpůrná opatření jsou určena pro děti se zdravotním postižením, dlouhodobě nemocné, děti z problematického sociálního prostředí, děti s odlišným mateřským jazykem. </text:span><text:span text:style-name="T18"/></text:p>
        </text:list-item>
      </text:list>
      <text:p text:style-name="Standard" loext:marker-style-name="T19"><text:span text:style-name="T17">Podpůrná opatření prvního stupně</text:span><text:span text:style-name="T17"/></text:p>
      <text:list text:style-name="WWNum18">
        <text:list-item>
          <text:p text:style-name="P23" loext:marker-style-name="T18"><text:span text:style-name="T18">Ředitelka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 </text:span><text:span text:style-name="T18"/></text:p>
        </text:list-item>
        <text:list-item>
          <text:p text:style-name="P23" loext:marker-style-name="T18"><text:soft-page-break/><text:span text:style-name="T18">Učitelka mateřské školy zpracuje plán pedagogické podpory, ve kterém bude upravena organizace a hodnocení vzdělávání dítěte včetně úpravy metod a forem práce a projedná jej s ředitelkou školy. c) Pokud by nepostačovala podpůrná opatření prvního stupně (po vyhodnocení plánu pedagogické podpory) doporučí ředitelka školy využití poradenské pomoci školského poradenského zařízení za účelem posouzení speciálních vzdělávacích potřeb dítěte. </text:span><text:span text:style-name="T18"/></text:p>
        </text:list-item>
      </text:list>
      <text:p text:style-name="Standard" loext:marker-style-name="T17"><text:span text:style-name="T17">Podpůrná opatření druhého až pátého stupně </text:span><text:span text:style-name="T17"/></text:p>
      <text:list text:style-name="WWNum16">
        <text:list-item>
          <text:p text:style-name="P24" loext:marker-style-name="T18"><text:span text:style-name="T18">Podmínkou pro uplatnění podpůrného opatření 2. až 5. stupně je doporučení školského poradenského zařízení a s informovaným souhlasem zákonného zástupce dítěte. K poskytnutí poradenské pomoci školského poradenského zařízení dojde na základě vlastního uvážení zákonného zástupce, doporučení ředitele mateřské školy nebo OSPOD. </text:span><text:span text:style-name="T18"/></text:p>
        </text:list-item>
        <text:list-item>
          <text:p text:style-name="P24" loext:marker-style-name="T18"><text:span text:style-name="T18">Ředitelka školy určí učitelku odpovědnou za spolupráci se školským poradenským zařízením v souvislosti s doporučením podpůrných opatření dítěti se speciálními vzdělávacími potřebami. </text:span><text:span text:style-name="T18"/></text:p>
        </text:list-item>
        <text:list-item>
          <text:p text:style-name="P24" loext:marker-style-name="T18"><text:span text:style-name="T18">Ředitelka školy zahájí poskytování podpůrných opatření 2. až 5. stupně bezodkladně po obdržení doporučení školského poradenského zařízení a získání informovaného souhlasu zákonného zástupce (v MŠ). </text:span><text:span text:style-name="T18"/></text:p>
        </text:list-item>
        <text:list-item>
          <text:p text:style-name="P24" loext:marker-style-name="T18"><text:span text:style-name="T18">Ředitelka školy průběžně vyhodnocuje poskytování podpůrných opatření, nejméně však jedenkrát ročně, v případě potřeby častěji. Poskytování podpůrného opatření 2. až 5. stupně je ukončeno tehdy, je-li z doporučení školského poradenského zařízení zřejmé, že podpůrná opatření 2. až 5. stupně již nejsou potřeba. V takovém případě se nevyžaduje informovaný souhlas zákonného zástupce, ukončení poskytování podpůrných opatření se s ním se pouze projedná. </text:span><text:span text:style-name="T18"/></text:p>
        </text:list-item>
      </text:list>
      <text:p text:style-name="Standard" loext:marker-style-name="T17"><text:span text:style-name="T17">Vzdělávání dětí nadaných </text:span><text:span text:style-name="T17"/></text:p>
      <text:p text:style-name="Standard" loext:marker-style-name="T19"><text:span text:style-name="T19">Mateřská škola vytváří ve svém školním vzdělávacím programu a při jeho realizaci podmínky k co největšímu využití potenciálu každého dítěte s ohledem na jeho individuální možnosti. To platí v plné míře i pro vzdělávání dětí nadaných. Mateřská škola je povinna zajistit realizaci všech stanovených podpůrných opatření pro podporu nadání podle individuálních vzdělávacích potřeb dětí v rozsahu 1. až 4. stupně podpory.</text:span><text:span text:style-name="T19"/></text:p>
      <text:p text:style-name="P36" loext:marker-style-name="T15"/>
      <text:p text:style-name="P27" loext:marker-style-name="T15"><text:span text:style-name="T15">X. Ochrana osobnosti v rámci předškolního vzdělávání </text:span><text:span text:style-name="T15"/></text:p>
      <text:list text:style-name="WWNum17">
        <text:list-item>
          <text:p text:style-name="P16" loext:marker-style-name="T11"><text:span text:style-name="T11">Pedagogičtí a nepedagogičtí pracovníci mají povinnost zachovávat mlčenlivost a chránit před zneužitím osobní údaje, informace o zdravotním stavu dětí a informace o výsledcích poradenské pomoci ŠPZ a školního poradenského pracoviště, s nimiž přišli do styku. </text:span><text:span text:style-name="T11"/></text:p>
        </text:list-item>
        <text:list-item>
          <text:p text:style-name="P16" loext:marker-style-name="T11"><text:span text:style-name="T11">Právo dětí a zákonných zástupců na přístup k osobním údajům, na opravu a výmaz osobních údajů a právo vznést námitku proti zpracování osobních údajů se řídí směrnicí ředitele školy k ochraně osobních údajů. </text:span><text:span text:style-name="T11"/></text:p>
        </text:list-item>
        <text:list-item>
          <text:p text:style-name="P16" loext:marker-style-name="T11"><text:span text:style-name="T11">Zpracování osobních údajů dětí za účelem propagace školy (webové stránky propagační materiály, fotografie, FB apod.) je možné pouze s výslovným souhlasem zákonných zástupců dítěte. </text:span><text:span text:style-name="T11"/></text:p>
        </text:list-item>
      </text:list>
      <text:p text:style-name="P38" loext:marker-style-name="T16"/>
      <text:p text:style-name="P27" loext:marker-style-name="T15"><text:soft-page-break/><text:span text:style-name="T15">XI. Závěrečná ustanovení a účinnost školního řádu </text:span><text:span text:style-name="T15"/></text:p>
      <text:p text:style-name="P27" loext:marker-style-name="T6"><text:span text:style-name="T6">Školní řád je závazný pro všechny děti, jejich zákonné zástupce a všechny zaměstnance MŠ. Je zveřejněn na webu školy, na nástěnce v MŠ a je k nahlédnutí u zástupkyně ředitelky MŠ. Školní řád byl projednán na poradě vedení dne 16. 2. 2024.</text:span><text:span text:style-name="T6"/></text:p>
      <text:p text:style-name="P27" loext:marker-style-name="T6"><text:span text:style-name="T6">K 16. 2. 2024 končí platnost školního řádu ze dne 14. 2. 2023.</text:span><text:span text:style-name="T6"/></text:p>
      <text:p text:style-name="P37" loext:marker-style-name="T2"/>
      <text:p text:style-name="P34" loext:marker-style-name="T6"/>
      <text:p text:style-name="P27" loext:marker-style-name="T6"><text:span text:style-name="T6">. </text:span><text:bookmark text:name="_GoBack"/><text:span text:style-name="T6">Mgr. Hana Černá, ředitelka školy</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asian="Calibri1" style:font-family-asian="Calibri"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loext:linked-style-name="Nadpis_20_2_20_Char"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cs" style:country-asian="CZ" style:font-weight-asian="bold" style:font-name-complex="Times New Roman1" style:font-family-complex="'Times New Roman'"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loext:linked-style-name="Text_20_pozn._20_pod_20_čarou_20_Char" style:class="extra">
      <style:paragraph-properties fo:margin-top="0cm" fo:margin-bottom="0cm" style:contextual-spacing="false"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Text_20_bubliny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st"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Text_20_pozn._20_pod_20_čarou_20_Char" style:display-name="Text pozn. pod čarou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_20_bubliny_20_Char" style:display-name="Text bubliny Char" style:family="text" style:parent-style-name="Default_20_Paragraph_20_Font" loext:linked-style-name="Balloon_20_Tex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Nadpis_20_2_20_Char" style:display-name="Nadpis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cs" style:country-asian="CZ"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fo:font-weight="bold"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3.54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4.81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6.08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7.35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8.62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9.89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1.16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2.43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3.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048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318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588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85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128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39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668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938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2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top="0cm" fo:margin-bottom="0cm" style:contextual-spacing="false" fo:line-height="100%" fo:text-align="end" style:justify-single-word="false">
        <style:tab-stops>
          <style:tab-stop style:position="8.001cm" style:type="center"/>
          <style:tab-stop style:position="16.002cm" style:type="right"/>
        </style:tab-stops>
      </style:paragraph-properties>
    </style:style>
    <style:style style:name="MP2" style:family="paragraph">
      <loext:graphic-properties draw:fill="solid" draw:fill-color="#ffffff"/>
      <style:paragraph-properties fo:text-align="cente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35cm" svg:stroke-color="#000000" draw:stroke-linejoin="miter" svg:stroke-linecap="butt" draw:fill="solid" draw:fill-color="#ffffff" draw:textarea-horizontal-align="center" draw:textarea-vertical-align="top" draw:auto-grow-height="false" fo:padding-top="0.018cm" fo:padding-bottom="0.018cm" fo:padding-left="0.018cm" fo:padding-right="0.018cm" loext:decorative="false" fo:margin-left="0.318cm" fo:margin-right="0.318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9cm" fo:margin-bottom="1.251cm" fo:margin-left="1.905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17cm" fo:margin-left="0cm" fo:margin-right="0cm" fo:margin-bottom="1.01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Picture 7" text:anchor-type="char" svg:x="-0.233cm" svg:y="-0.37cm" svg:width="3.103cm" svg:height="2.859cm" draw:z-index="11"><draw:image xlink:href="Pictures/10000001000001330000011BC20CE5C6.png" xlink:type="simple" xlink:show="embed" xlink:actuate="onLoad" draw:mime-type="image/png"/></draw:frame>Základní škola a Mateřská škola Mostek, okres Trutnov, 544 75, Mostek 202</text:p>
        <text:p text:style-name="MP1">tel.:(+420) 739 455 257</text:p>
        <text:p text:style-name="MP1">e-mail:info@zsmostek.cz</text:p>
        <text:p text:style-name="MP1">www.zsmostek.cz</text:p>
        <text:p text:style-name="Header"><text:s text:c="2"/>IČ: <text:s/>75017415</text:p>
        <text:p text:style-name="Header"><draw:line text:anchor-type="char" draw:z-index="23" draw:name="Přímá spojnice 16" draw:style-name="Mgr1" draw:text-style-name="MP2" svg:x1="-0.196cm" svg:y1="0.344cm" svg:x2="17.028cm" svg:y2="0.296cm"><text:p/></draw:lin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Základní škola a mateřská škola Mostek, okres Trutnov, Mostek 202, 54475</dc:title>
    <meta:initial-creator>Hana Černá</meta:initial-creator>
    <meta:editing-cycles>14</meta:editing-cycles>
    <meta:print-date>2020-08-27T05:39:00</meta:print-date>
    <meta:creation-date>2023-11-02T02:28:00</meta:creation-date>
    <dc:date>2025-08-25T05:29:24.110000000</dc:date>
    <meta:editing-duration>PT1H16M21S</meta:editing-duration>
    <meta:generator>LibreOffice/24.2.4.2$Windows_X86_64 LibreOffice_project/51a6219feb6075d9a4c46691dcfe0cd9c4fff3c2</meta:generator>
    <meta:document-statistic meta:table-count="2" meta:image-count="1" meta:object-count="0" meta:page-count="12" meta:paragraph-count="224" meta:word-count="4452" meta:character-count="29438" meta:non-whitespace-character-count="25034"/>
    <meta:user-defined meta:name="AppVersion">12.0000</meta:user-defined>
    <meta:user-defined meta:name="Company">Hewlett-Packard Company</meta:user-defined>
    <meta:user-defined meta:name="ContentTypeId">0x010100A250B60480311F488F700749AA4B58BD</meta:user-defined>
    <meta:template xlink:type="simple" xlink:actuate="onRequest" xlink:title="Normal" xlink:href=""/>
  </office:meta>
</office:document-meta>
</file>